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007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11.007cm" fo:margin-right="0cm" fo:margin-top="0cm" fo:margin-bottom="0cm" fo:line-height="0.561cm" fo:text-align="start" style:justify-single-word="false" fo:text-indent="0cm" style:auto-text-indent="false"/>
      <style:text-properties fo:color="#000000" fo:font-size="12pt" fo:letter-spacing="-0.004cm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fo:letter-spacing="-0.004cm" style:font-size-asian="12pt" style:font-size-complex="12pt"/>
    </style:style>
    <style:style style:name="P5" style:family="paragraph" style:parent-style-name="Text_20_body">
      <style:paragraph-properties fo:margin-left="0cm" fo:margin-right="0cm" fo:margin-top="0.34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fo:margin-left="0.004cm" fo:margin-right="0.242cm" fo:text-indent="0.711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0.004cm" fo:margin-right="0.259cm" fo:text-indent="1.184cm" style:auto-text-indent="false"/>
      <style:text-properties fo:color="#000000" fo:font-size="12pt" style:font-size-asian="12pt" style:font-size-complex="12pt"/>
    </style:style>
    <style:style style:name="P9" style:family="paragraph" style:parent-style-name="Text_20_body">
      <style:paragraph-properties fo:margin-top="0.002cm" fo:margin-bottom="0cm"/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left="0.004cm" fo:margin-right="0.263cm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Title">
      <style:text-properties fo:color="#000000" fo:font-size="12pt" style:font-size-asian="12pt" style:font-size-complex="12pt"/>
    </style:style>
    <style:style style:name="P12" style:family="paragraph" style:parent-style-name="Heading_20_1" style:list-style-name="WWNum1">
      <style:paragraph-properties fo:margin-left="5.879cm" fo:margin-right="0cm" fo:margin-top="0.011cm" fo:margin-bottom="0cm" fo:line-height="0.52cm" fo:text-align="start" style:justify-single-word="false" fo:text-indent="-0.466cm" style:auto-text-indent="false">
        <style:tab-stops>
          <style:tab-stop style:position="5.879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Heading_20_1" style:list-style-name="WWNum1">
      <style:paragraph-properties fo:margin-left="6.124cm" fo:margin-right="2.097cm" fo:margin-top="0.002cm" fo:margin-bottom="0cm" fo:line-height="100%" fo:text-align="start" style:justify-single-word="false" fo:text-indent="-4.299cm" style:auto-text-indent="false">
        <style:tab-stops>
          <style:tab-stop style:position="2.291cm"/>
          <style:tab-stop style:position="6.124cm"/>
        </style:tab-stops>
      </style:paragraph-properties>
    </style:style>
    <style:style style:name="P14" style:family="paragraph" style:parent-style-name="Heading_20_1" style:list-style-name="WWNum1">
      <style:paragraph-properties fo:margin-left="1.954cm" fo:margin-right="1.591cm" fo:margin-top="0cm" fo:margin-bottom="0cm" fo:line-height="100%" fo:text-align="start" style:justify-single-word="false" fo:text-indent="-0.631cm" style:auto-text-indent="false">
        <style:tab-stops>
          <style:tab-stop style:position="1.789cm"/>
          <style:tab-stop style:position="1.954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Heading_20_1" style:list-style-name="WWNum1">
      <style:paragraph-properties fo:margin-left="5.35cm" fo:margin-right="0cm" fo:margin-top="0.012cm" fo:margin-bottom="0cm" fo:line-height="0.522cm" fo:text-align="start" style:justify-single-word="false" fo:text-indent="-0.466cm" style:auto-text-indent="false">
        <style:tab-stops>
          <style:tab-stop style:position="5.35cm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Heading_20_1" style:list-style-name="WWNum1">
      <style:paragraph-properties fo:margin-left="4.976cm" fo:margin-right="0cm" fo:margin-top="0cm" fo:margin-bottom="0cm" fo:line-height="0.522cm" fo:text-align="start" style:justify-single-word="false" fo:text-indent="-0.467cm" style:auto-text-indent="false">
        <style:tab-stops>
          <style:tab-stop style:position="4.976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Heading_20_1" style:list-style-name="WWNum1">
      <style:paragraph-properties fo:margin-left="4.755cm" fo:margin-right="0cm" fo:margin-top="0cm" fo:margin-bottom="0cm" fo:line-height="0.522cm" fo:text-align="start" style:justify-single-word="false" fo:text-indent="-0.455cm" style:auto-text-indent="false">
        <style:tab-stops>
          <style:tab-stop style:position="4.755cm"/>
        </style:tab-stops>
      </style:paragraph-properties>
      <style:text-properties fo:color="#000000" fo:font-size="12pt" fo:letter-spacing="-0.004cm" style:font-size-asian="12pt" style:font-size-complex="12pt"/>
    </style:style>
    <style:style style:name="P18" style:family="paragraph" style:parent-style-name="Heading_20_1" style:list-style-name="WWNum1">
      <style:paragraph-properties fo:margin-left="5.771cm" fo:margin-right="0cm" fo:margin-top="0.011cm" fo:margin-bottom="0cm" fo:line-height="0.52cm" fo:text-align="start" style:justify-single-word="false" fo:text-indent="-0.467cm" style:auto-text-indent="false">
        <style:tab-stops>
          <style:tab-stop style:position="5.771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Heading_20_1" style:list-style-name="WWNum1">
      <style:paragraph-properties fo:margin-left="4.8cm" fo:margin-right="0cm" fo:margin-top="0cm" fo:margin-bottom="0cm" fo:line-height="0.52cm" fo:text-align="start" style:justify-single-word="false" fo:text-indent="-0.466cm" style:auto-text-indent="false">
        <style:tab-stops>
          <style:tab-stop style:position="4.8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left="0.004cm" fo:margin-right="0.282cm" fo:margin-top="0cm" fo:margin-bottom="0cm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left="0.004cm" fo:margin-right="0.282cm" fo:margin-top="0cm" fo:margin-bottom="0cm" fo:line-height="100%" fo:text-align="justify" style:justify-single-word="false" fo:text-indent="0cm" style:auto-text-indent="false">
        <style:tab-stops>
          <style:tab-stop style:position="1.259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left="0.004cm" fo:margin-right="0.249cm" fo:margin-top="0cm" fo:margin-bottom="0cm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left="0.004cm" fo:margin-right="0.249cm" fo:margin-top="0cm" fo:margin-bottom="0cm" fo:line-height="100%" fo:text-align="justify" style:justify-single-word="false" fo:text-indent="0cm" style:auto-text-indent="false">
        <style:tab-stops>
          <style:tab-stop style:position="1.053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List_20_Paragraph" style:list-style-name="WWNum3">
      <style:paragraph-properties fo:margin-left="0.004cm" fo:margin-right="0.249cm" fo:margin-top="0cm" fo:margin-bottom="0cm" fo:line-height="100%" fo:text-align="justify" style:justify-single-word="false" fo:text-indent="0cm" style:auto-text-indent="false">
        <style:tab-stops>
          <style:tab-stop style:position="1.272cm"/>
        </style:tab-stops>
      </style:paragraph-properties>
      <style:text-properties fo:color="#000000"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left="0.004cm" fo:margin-right="0.254cm" fo:margin-top="0cm" fo:margin-bottom="0cm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List_20_Paragraph" style:list-style-name="WWNum3">
      <style:paragraph-properties fo:margin-left="0.004cm" fo:margin-right="0.254cm" fo:margin-top="0cm" fo:margin-bottom="0cm" fo:line-height="100%" fo:text-align="justify" style:justify-single-word="false" fo:text-indent="0cm" style:auto-text-indent="false">
        <style:tab-stops>
          <style:tab-stop style:position="1.272cm"/>
        </style:tab-stops>
      </style:paragraph-properties>
      <style:text-properties fo:color="#000000" fo:font-size="12pt" style:font-size-asian="12pt" style:font-size-complex="12pt"/>
    </style:style>
    <style:style style:name="P27" style:family="paragraph" style:parent-style-name="List_20_Paragraph" style:list-style-name="WWNum1">
      <style:paragraph-properties fo:margin-left="0.004cm" fo:margin-right="0.288cm" fo:margin-top="0cm" fo:margin-bottom="0cm" fo:line-height="100%" fo:text-align="justify" style:justify-single-word="false" fo:text-indent="0cm" style:auto-text-indent="false">
        <style:tab-stops>
          <style:tab-stop style:position="1.378cm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List_20_Paragraph" style:list-style-name="WWNum1">
      <style:paragraph-properties fo:margin-left="0.004cm" fo:margin-right="0.288cm" fo:margin-top="0cm" fo:margin-bottom="0cm" fo:line-height="100%" fo:text-align="justify" style:justify-single-word="false" fo:text-indent="0cm" style:auto-text-indent="false">
        <style:tab-stops>
          <style:tab-stop style:position="0.891cm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left="0.004cm" fo:margin-right="0.288cm" fo:margin-top="0cm" fo:margin-bottom="0cm" fo:line-height="100%" fo:text-align="justify" style:justify-single-word="false" fo:text-indent="0cm" style:auto-text-indent="false">
        <style:tab-stops>
          <style:tab-stop style:position="1.335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List_20_Paragraph" style:list-style-name="WWNum1">
      <style:paragraph-properties fo:margin-left="0.004cm" fo:margin-right="0.288cm" fo:margin-top="0cm" fo:margin-bottom="0cm" fo:line-height="100%" fo:text-align="justify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31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.891cm"/>
        </style:tab-stops>
      </style:paragraph-properties>
    </style:style>
    <style:style style:name="P32" style:family="paragraph" style:parent-style-name="List_20_Paragraph" style:list-style-name="WWNum1">
      <style:paragraph-properties fo:margin-left="0.004cm" fo:margin-right="0.279cm" fo:margin-top="0.004cm" fo:margin-bottom="0cm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fo:color="#000000" fo:font-size="12pt" style:font-size-asian="12pt" style:font-size-complex="12pt"/>
    </style:style>
    <style:style style:name="P33" style:family="paragraph" style:parent-style-name="List_20_Paragraph" style:list-style-name="WWNum1">
      <style:paragraph-properties fo:margin-left="0.004cm" fo:margin-right="0.279cm" fo:margin-top="0cm" fo:margin-bottom="0cm" fo:line-height="100%" fo:text-align="justify" style:justify-single-word="false" fo:text-indent="0cm" style:auto-text-indent="false">
        <style:tab-stops>
          <style:tab-stop style:position="1.369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0.004cm" fo:margin-right="0.279cm" fo:margin-top="0cm" fo:margin-bottom="0cm" fo:line-height="100%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List_20_Paragraph" style:list-style-name="WWNum1">
      <style:paragraph-properties fo:margin-left="0.004cm" fo:margin-right="0.279cm" fo:margin-top="0cm" fo:margin-bottom="0cm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List_20_Paragraph" style:list-style-name="WWNum1">
      <style:paragraph-properties fo:margin-left="0.004cm" fo:margin-right="0.279cm" fo:margin-top="0cm" fo:margin-bottom="0cm" fo:line-height="100%" fo:text-align="justify" style:justify-single-word="false" fo:text-indent="0cm" style:auto-text-indent="false">
        <style:tab-stops>
          <style:tab-stop style:position="1.335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List_20_Paragraph" style:list-style-name="WWNum2">
      <style:paragraph-properties fo:margin-left="0.004cm" fo:margin-right="0.279cm" fo:margin-top="0cm" fo:margin-bottom="0cm" fo:line-height="100%" fo:text-align="justify" style:justify-single-word="false" fo:text-indent="0cm" style:auto-text-indent="false">
        <style:tab-stops>
          <style:tab-stop style:position="1.226cm"/>
        </style:tab-stops>
      </style:paragraph-properties>
      <style:text-properties fo:color="#000000" fo:font-size="12pt" style:font-size-asian="12pt" style:font-size-complex="12pt"/>
    </style:style>
    <style:style style:name="P38" style:family="paragraph" style:parent-style-name="List_20_Paragraph" style:list-style-name="WWNum1">
      <style:paragraph-properties fo:margin-left="0.004cm" fo:margin-right="0.243cm" fo:margin-top="0.002cm" fo:margin-bottom="0cm" fo:line-height="100%" fo:text-align="justify" style:justify-single-word="false" fo:text-indent="0cm" style:auto-text-indent="false">
        <style:tab-stops>
          <style:tab-stop style:position="1.623cm"/>
        </style:tab-stops>
      </style:paragraph-properties>
      <style:text-properties fo:color="#000000" fo:font-size="12pt" style:font-size-asian="12pt" style:font-size-complex="12pt"/>
    </style:style>
    <style:style style:name="P39" style:family="paragraph" style:parent-style-name="List_20_Paragraph" style:list-style-name="WWNum1">
      <style:paragraph-properties fo:margin-left="0.004cm" fo:margin-right="0.243cm" fo:margin-top="0cm" fo:margin-bottom="0cm" fo:line-height="10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List_20_Paragraph" style:list-style-name="WWNum1">
      <style:paragraph-properties fo:margin-left="0.004cm" fo:margin-right="0.243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81cm"/>
        </style:tab-stops>
        <style:background-image/>
      </style:paragraph-properties>
    </style:style>
    <style:style style:name="P41" style:family="paragraph" style:parent-style-name="List_20_Paragraph" style:list-style-name="WWNum1">
      <style:paragraph-properties fo:margin-left="0.004cm" fo:margin-right="0.268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fo:font-size="12pt" style:font-size-asian="12pt" style:font-size-complex="12pt"/>
    </style:style>
    <style:style style:name="P42" style:family="paragraph" style:parent-style-name="List_20_Paragraph" style:list-style-name="WWNum1">
      <style:paragraph-properties fo:margin-left="0.004cm" fo:margin-right="0.268cm" fo:margin-top="0cm" fo:margin-bottom="0cm" fo:line-height="100%" fo:text-align="justify" style:justify-single-word="false" fo:text-indent="0cm" style:auto-text-indent="false">
        <style:tab-stops>
          <style:tab-stop style:position="1.154cm"/>
        </style:tab-stops>
      </style:paragraph-properties>
      <style:text-properties fo:color="#000000" fo:font-size="12pt" style:font-size-asian="12pt" style:font-size-complex="12pt"/>
    </style:style>
    <style:style style:name="P43" style:family="paragraph" style:parent-style-name="List_20_Paragraph" style:list-style-name="WWNum1">
      <style:paragraph-properties fo:margin-left="1.513cm" fo:margin-right="0cm" fo:margin-top="0cm" fo:margin-bottom="0cm" fo:line-height="0.527cm" fo:text-align="justify" style:justify-single-word="false" fo:text-indent="-1.51cm" style:auto-text-indent="false">
        <style:tab-stops>
          <style:tab-stop style:position="1.513cm"/>
        </style:tab-stops>
      </style:paragraph-properties>
      <style:text-properties fo:color="#000000" fo:font-size="12pt" style:font-size-asian="12pt" style:font-size-complex="12pt"/>
    </style:style>
    <style:style style:name="P44" style:family="paragraph" style:parent-style-name="List_20_Paragraph" style:list-style-name="WWNum1">
      <style:paragraph-properties fo:margin-left="0.004cm" fo:margin-right="0.28cm" fo:margin-top="0cm" fo:margin-bottom="0cm" fo:line-height="100%" fo:text-align="justify" style:justify-single-word="false" fo:text-indent="0cm" style:auto-text-indent="false">
        <style:tab-stops>
          <style:tab-stop style:position="0.947cm"/>
        </style:tab-stops>
      </style:paragraph-properties>
      <style:text-properties fo:color="#000000" fo:font-size="12pt" style:font-size-asian="12pt" style:font-size-complex="12pt"/>
    </style:style>
    <style:style style:name="P45" style:family="paragraph" style:parent-style-name="List_20_Paragraph" style:list-style-name="WWNum1">
      <style:paragraph-properties fo:margin-left="0.004cm" fo:margin-right="0.28cm" fo:margin-top="0cm" fo:margin-bottom="0cm" fo:line-height="100%" fo:text-align="justify" style:justify-single-word="false" fo:text-indent="0cm" style:auto-text-indent="false">
        <style:tab-stops>
          <style:tab-stop style:position="0.981cm"/>
        </style:tab-stops>
      </style:paragraph-properties>
      <style:text-properties fo:color="#000000" fo:font-size="12pt" style:font-size-asian="12pt" style:font-size-complex="12pt"/>
    </style:style>
    <style:style style:name="P46" style:family="paragraph" style:parent-style-name="List_20_Paragraph" style:list-style-name="WWNum1">
      <style:paragraph-properties fo:margin-left="0.004cm" fo:margin-right="0.28cm" fo:margin-top="0cm" fo:margin-bottom="0cm" fo:line-height="100%" fo:text-align="justify" style:justify-single-word="false" fo:text-indent="0cm" style:auto-text-indent="false">
        <style:tab-stops>
          <style:tab-stop style:position="0.951cm"/>
        </style:tab-stops>
      </style:paragraph-properties>
      <style:text-properties fo:color="#000000" fo:font-size="12pt" style:font-size-asian="12pt" style:font-size-complex="12pt"/>
    </style:style>
    <style:style style:name="P47" style:family="paragraph" style:parent-style-name="List_20_Paragraph" style:list-style-name="WWNum1">
      <style:paragraph-properties fo:margin-left="1.171cm" fo:margin-right="0cm" fo:margin-top="0cm" fo:margin-bottom="0cm" fo:line-height="0.526cm" fo:text-align="justify" style:justify-single-word="false" fo:text-indent="-1.168cm" style:auto-text-indent="false">
        <style:tab-stops>
          <style:tab-stop style:position="1.171cm"/>
        </style:tab-stops>
      </style:paragraph-properties>
      <style:text-properties fo:color="#000000" fo:font-size="12pt" style:font-size-asian="12pt" style:font-size-complex="12pt"/>
    </style:style>
    <style:style style:name="P48" style:family="paragraph" style:parent-style-name="List_20_Paragraph" style:list-style-name="WWNum1">
      <style:paragraph-properties fo:margin-left="0.004cm" fo:margin-right="0.272cm" fo:margin-top="0cm" fo:margin-bottom="0cm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color="#000000" fo:font-size="12pt" style:font-size-asian="12pt" style:font-size-complex="12pt"/>
    </style:style>
    <style:style style:name="P49" style:family="paragraph" style:parent-style-name="List_20_Paragraph" style:list-style-name="WWNum2">
      <style:paragraph-properties fo:margin-left="0.004cm" fo:margin-right="0.256cm" fo:margin-top="0cm" fo:margin-bottom="0cm" fo:line-height="100%" fo:text-align="justify" style:justify-single-word="false" fo:text-indent="0cm" style:auto-text-indent="false">
        <style:tab-stops>
          <style:tab-stop style:position="1.683cm"/>
        </style:tab-stops>
      </style:paragraph-properties>
      <style:text-properties fo:color="#000000" fo:font-size="12pt" style:font-size-asian="12pt" style:font-size-complex="12pt"/>
    </style:style>
    <style:style style:name="P50" style:family="paragraph" style:parent-style-name="List_20_Paragraph" style:list-style-name="WWNum1">
      <style:paragraph-properties fo:margin-left="0.004cm" fo:margin-right="0.25cm" fo:margin-top="0cm" fo:margin-bottom="0cm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0" fo:font-size="12pt" style:font-size-asian="12pt" style:font-size-complex="12pt"/>
    </style:style>
    <style:style style:name="P51" style:family="paragraph" style:parent-style-name="List_20_Paragraph" style:list-style-name="WWNum1">
      <style:paragraph-properties fo:margin-left="0.004cm" fo:margin-right="0.273cm" fo:margin-top="0.002cm" fo:margin-bottom="0cm" fo:line-height="100%" fo:text-align="justify" style:justify-single-word="false" fo:text-indent="0cm" style:auto-text-indent="false">
        <style:tab-stops>
          <style:tab-stop style:position="0.917cm"/>
        </style:tab-stops>
      </style:paragraph-properties>
      <style:text-properties fo:color="#000000" fo:font-size="12pt" style:font-size-asian="12pt" style:font-size-complex="12pt"/>
    </style:style>
    <style:style style:name="P52" style:family="paragraph" style:parent-style-name="List_20_Paragraph" style:list-style-name="WWNum1">
      <style:paragraph-properties fo:margin-left="0.004cm" fo:margin-right="0.273cm" fo:margin-top="0cm" fo:margin-bottom="0cm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0" fo:font-size="12pt" style:font-size-asian="12pt" style:font-size-complex="12pt"/>
    </style:style>
    <style:style style:name="P53" style:family="paragraph" style:parent-style-name="List_20_Paragraph" style:list-style-name="WWNum1">
      <style:paragraph-properties fo:margin-left="0.004cm" fo:margin-right="0.273cm" fo:margin-top="0cm" fo:margin-bottom="0cm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fo:color="#000000" fo:font-size="12pt" style:font-size-asian="12pt" style:font-size-complex="12pt"/>
    </style:style>
    <style:style style:name="P54" style:family="paragraph" style:parent-style-name="List_20_Paragraph" style:list-style-name="WWNum1">
      <style:paragraph-properties fo:margin-left="0.004cm" fo:margin-right="0.252cm" fo:margin-top="0cm" fo:margin-bottom="0cm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0" fo:font-size="12pt" style:font-size-asian="12pt" style:font-size-complex="12pt"/>
    </style:style>
    <style:style style:name="P55" style:family="paragraph" style:parent-style-name="List_20_Paragraph" style:list-style-name="WWNum1">
      <style:paragraph-properties fo:margin-left="0.004cm" fo:margin-right="0.252cm" fo:margin-top="0cm" fo:margin-bottom="0cm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fo:color="#000000" fo:font-size="12pt" style:font-size-asian="12pt" style:font-size-complex="12pt"/>
    </style:style>
    <style:style style:name="P56" style:family="paragraph" style:parent-style-name="List_20_Paragraph" style:list-style-name="WWNum1">
      <style:paragraph-properties fo:margin-left="0.004cm" fo:margin-right="0.252cm" fo:margin-top="0cm" fo:margin-bottom="0cm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List_20_Paragraph" style:list-style-name="WWNum1">
      <style:paragraph-properties fo:margin-left="0.004cm" fo:margin-right="0.275cm" fo:margin-top="0cm" fo:margin-bottom="0cm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fo:color="#000000" fo:font-size="12pt" style:font-size-asian="12pt" style:font-size-complex="12pt"/>
    </style:style>
    <style:style style:name="P58" style:family="paragraph" style:parent-style-name="List_20_Paragraph" style:list-style-name="WWNum1">
      <style:paragraph-properties fo:margin-left="0.82cm" fo:margin-right="0cm" fo:margin-top="0cm" fo:margin-bottom="0cm" fo:line-height="0.52cm" fo:text-align="justify" style:justify-single-word="false" fo:text-indent="-0.817cm" style:auto-text-indent="false">
        <style:tab-stops>
          <style:tab-stop style:position="0.82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List_20_Paragraph" style:list-style-name="WWNum1">
      <style:paragraph-properties fo:margin-left="0.82cm" fo:margin-right="0cm" fo:margin-top="0.002cm" fo:margin-bottom="0cm" fo:line-height="0.526cm" fo:text-align="justify" style:justify-single-word="false" fo:text-indent="-0.817cm" style:auto-text-indent="false">
        <style:tab-stops>
          <style:tab-stop style:position="0.82cm"/>
        </style:tab-stops>
      </style:paragraph-properties>
      <style:text-properties fo:color="#000000" fo:font-size="12pt" style:font-size-asian="12pt" style:font-size-complex="12pt"/>
    </style:style>
    <style:style style:name="P60" style:family="paragraph" style:parent-style-name="List_20_Paragraph" style:list-style-name="WWNum1">
      <style:paragraph-properties fo:margin-left="0.004cm" fo:margin-right="0.277cm" fo:margin-top="0cm" fo:margin-bottom="0cm" fo:line-height="100%" fo:text-align="justify" style:justify-single-word="false" fo:text-indent="0cm" style:auto-text-indent="false">
        <style:tab-stops>
          <style:tab-stop style:position="1.378cm"/>
        </style:tab-stops>
      </style:paragraph-properties>
      <style:text-properties fo:color="#000000" fo:font-size="12pt" style:font-size-asian="12pt" style:font-size-complex="12pt"/>
    </style:style>
    <style:style style:name="P61" style:family="paragraph" style:parent-style-name="List_20_Paragraph" style:list-style-name="WWNum1">
      <style:paragraph-properties fo:margin-left="0.004cm" fo:margin-right="0.277cm" fo:margin-top="0cm" fo:margin-bottom="0cm" fo:line-height="100%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fo:color="#000000" fo:font-size="12pt" style:font-size-asian="12pt" style:font-size-complex="12pt"/>
    </style:style>
    <style:style style:name="P62" style:family="paragraph" style:parent-style-name="List_20_Paragraph" style:list-style-name="WWNum1">
      <style:paragraph-properties fo:margin-left="0.004cm" fo:margin-right="0.265cm" fo:margin-top="0cm" fo:margin-bottom="0cm" fo:line-height="100%" fo:text-align="justify" style:justify-single-word="false" fo:text-indent="0cm" style:auto-text-indent="false">
        <style:tab-stops>
          <style:tab-stop style:position="1.489cm"/>
        </style:tab-stops>
      </style:paragraph-properties>
      <style:text-properties fo:color="#000000" fo:font-size="12pt" style:font-size-asian="12pt" style:font-size-complex="12pt"/>
    </style:style>
    <style:style style:name="P63" style:family="paragraph" style:parent-style-name="List_20_Paragraph" style:list-style-name="WWNum1">
      <style:paragraph-properties fo:margin-left="0.004cm" fo:margin-right="0.265cm" fo:margin-top="0cm" fo:margin-bottom="0cm" fo:line-height="100%" fo:text-align="justify" style:justify-single-word="false" fo:text-indent="0cm" style:auto-text-indent="false">
        <style:tab-stops>
          <style:tab-stop style:position="0.866cm"/>
        </style:tab-stops>
      </style:paragraph-properties>
      <style:text-properties fo:color="#000000" fo:font-size="12pt" style:font-size-asian="12pt" style:font-size-complex="12pt"/>
    </style:style>
    <style:style style:name="P64" style:family="paragraph" style:parent-style-name="List_20_Paragraph" style:list-style-name="WWNum1">
      <style:paragraph-properties fo:margin-left="0.004cm" fo:margin-right="0.27cm" fo:margin-top="0cm" fo:margin-bottom="0cm" fo:line-height="100%" fo:text-align="justify" style:justify-single-word="false" fo:text-indent="0cm" style:auto-text-indent="false">
        <style:tab-stops>
          <style:tab-stop style:position="1.483cm"/>
        </style:tab-stops>
      </style:paragraph-properties>
      <style:text-properties fo:color="#000000" fo:font-size="12pt" style:font-size-asian="12pt" style:font-size-complex="12pt"/>
    </style:style>
    <style:style style:name="P65" style:family="paragraph" style:parent-style-name="List_20_Paragraph" style:list-style-name="WWNum1">
      <style:paragraph-properties fo:margin-left="0.004cm" fo:margin-right="0.247cm" fo:margin-top="0cm" fo:margin-bottom="0cm" fo:line-height="100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color="#000000" fo:font-size="12pt" style:font-size-asian="12pt" style:font-size-complex="12pt"/>
    </style:style>
    <style:style style:name="P66" style:family="paragraph" style:parent-style-name="List_20_Paragraph" style:list-style-name="WWNum1">
      <style:paragraph-properties fo:margin-left="1.556cm" fo:margin-right="0cm" fo:margin-top="0cm" fo:margin-bottom="0cm" fo:line-height="100%" fo:text-align="justify" style:justify-single-word="false" fo:text-indent="-1.552cm" style:auto-text-indent="false">
        <style:tab-stops>
          <style:tab-stop style:position="1.556cm"/>
        </style:tab-stops>
      </style:paragraph-properties>
      <style:text-properties fo:color="#000000" fo:font-size="12pt" style:font-size-asian="12pt" style:font-size-complex="12pt"/>
    </style:style>
    <style:style style:name="P67" style:family="paragraph" style:parent-style-name="List_20_Paragraph" style:list-style-name="WWNum3">
      <style:paragraph-properties fo:margin-left="1.272cm" fo:margin-right="0cm" fo:margin-top="0cm" fo:margin-bottom="0cm" fo:line-height="0.527cm" fo:text-align="justify" style:justify-single-word="false" fo:text-indent="-1.268cm" style:auto-text-indent="false">
        <style:tab-stops>
          <style:tab-stop style:position="1.272cm"/>
        </style:tab-stops>
      </style:paragraph-properties>
      <style:text-properties fo:color="#000000" fo:font-size="12pt" style:font-size-asian="12pt" style:font-size-complex="12pt"/>
    </style:style>
    <style:style style:name="P68" style:family="paragraph" style:parent-style-name="List_20_Paragraph" style:list-style-name="WWNum1">
      <style:paragraph-properties fo:margin-left="0.004cm" fo:margin-right="0.258cm" fo:margin-top="0cm" fo:margin-bottom="0cm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fo:color="#000000" fo:font-size="12pt" style:font-size-asian="12pt" style:font-size-complex="12pt"/>
    </style:style>
    <style:style style:name="P69" style:family="paragraph" style:parent-style-name="List_20_Paragraph" style:list-style-name="WWNum1">
      <style:paragraph-properties fo:margin-left="0.004cm" fo:margin-right="0.263cm" fo:margin-top="0cm" fo:margin-bottom="0cm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en" fo:country="US"/>
    </style:style>
    <style:style style:name="T3" style:family="text">
      <style:text-properties fo:letter-spacing="-0.004cm" fo:language="en" fo:country="US" style:text-underline-style="none"/>
    </style:style>
    <style:style style:name="T4" style:family="text">
      <style:text-properties fo:letter-spacing="-0.004cm" style:text-underline-style="none"/>
    </style:style>
    <style:style style:name="T5" style:family="text">
      <style:text-properties fo:letter-spacing="0.048cm"/>
    </style:style>
    <style:style style:name="T6" style:family="text">
      <style:text-properties fo:letter-spacing="-0.009cm"/>
    </style:style>
    <style:style style:name="T7" style:family="text">
      <style:text-properties fo:letter-spacing="-0.007cm"/>
    </style:style>
    <style:style style:name="T8" style:family="text">
      <style:text-properties fo:letter-spacing="0.104cm"/>
    </style:style>
    <style:style style:name="T9" style:family="text">
      <style:text-properties fo:letter-spacing="0.108cm"/>
    </style:style>
    <style:style style:name="T10" style:family="text">
      <style:text-properties fo:letter-spacing="0.106cm"/>
    </style:style>
    <style:style style:name="T11" style:family="text">
      <style:text-properties fo:letter-spacing="0.109cm"/>
    </style:style>
    <style:style style:name="T12" style:family="text">
      <style:text-properties fo:letter-spacing="0.093cm"/>
    </style:style>
    <style:style style:name="T13" style:family="text">
      <style:text-properties fo:letter-spacing="0.095cm"/>
    </style:style>
    <style:style style:name="T14" style:family="text">
      <style:text-properties fo:letter-spacing="0.097cm"/>
    </style:style>
    <style:style style:name="T15" style:family="text">
      <style:text-properties fo:letter-spacing="0.141cm"/>
    </style:style>
    <style:style style:name="T16" style:family="text">
      <style:text-properties fo:letter-spacing="0.141cm" style:text-scale="150%"/>
    </style:style>
    <style:style style:name="T17" style:family="text">
      <style:text-properties fo:letter-spacing="0.141cm" fo:font-weight="normal" style:font-weight-asian="normal" style:font-weight-complex="normal" style:text-scale="150%"/>
    </style:style>
    <style:style style:name="T18" style:family="text">
      <style:text-properties fo:letter-spacing="0.12cm"/>
    </style:style>
    <style:style style:name="T19" style:family="text">
      <style:text-properties fo:letter-spacing="0.118cm"/>
    </style:style>
    <style:style style:name="T20" style:family="text">
      <style:text-properties fo:letter-spacing="0.122cm"/>
    </style:style>
    <style:style style:name="T21" style:family="text">
      <style:text-properties fo:letter-spacing="0.115cm"/>
    </style:style>
    <style:style style:name="T22" style:family="text">
      <style:text-properties fo:letter-spacing="0.007cm"/>
    </style:style>
    <style:style style:name="T23" style:family="text">
      <style:text-properties fo:letter-spacing="0.009cm"/>
    </style:style>
    <style:style style:name="T24" style:family="text">
      <style:text-properties fo:letter-spacing="0.011cm"/>
    </style:style>
    <style:style style:name="T25" style:family="text">
      <style:text-properties fo:letter-spacing="0.071cm"/>
    </style:style>
    <style:style style:name="T26" style:family="text">
      <style:text-properties fo:letter-spacing="0.06cm"/>
    </style:style>
    <style:style style:name="T27" style:family="text">
      <style:text-properties fo:letter-spacing="0.058cm"/>
    </style:style>
    <style:style style:name="T28" style:family="text">
      <style:text-properties fo:letter-spacing="0.076cm"/>
    </style:style>
    <style:style style:name="T29" style:family="text">
      <style:text-properties fo:letter-spacing="0.056cm"/>
    </style:style>
    <style:style style:name="T30" style:family="text">
      <style:text-properties fo:letter-spacing="0.125cm"/>
    </style:style>
    <style:style style:name="T31" style:family="text">
      <style:text-properties fo:letter-spacing="0.129cm"/>
    </style:style>
    <style:style style:name="T32" style:family="text">
      <style:text-properties fo:letter-spacing="0.018cm"/>
    </style:style>
    <style:style style:name="T33" style:family="text">
      <style:text-properties fo:letter-spacing="0.014cm"/>
    </style:style>
    <style:style style:name="T34" style:family="text">
      <style:text-properties fo:letter-spacing="0.079cm"/>
    </style:style>
    <style:style style:name="T35" style:family="text">
      <style:text-properties fo:letter-spacing="0.081cm"/>
    </style:style>
    <style:style style:name="T36" style:family="text">
      <style:text-properties fo:letter-spacing="0.083cm" style:text-scale="150%"/>
    </style:style>
    <style:style style:name="T37" style:family="text">
      <style:text-properties fo:letter-spacing="0.138cm"/>
    </style:style>
    <style:style style:name="T38" style:family="text">
      <style:text-properties fo:letter-spacing="0.136cm"/>
    </style:style>
    <style:style style:name="T39" style:family="text">
      <style:text-properties fo:letter-spacing="0.085cm" style:text-scale="150%"/>
    </style:style>
    <style:style style:name="T40" style:family="text">
      <style:text-properties fo:letter-spacing="0.139cm"/>
    </style:style>
    <style:style style:name="T41" style:family="text">
      <style:text-properties fo:letter-spacing="0.012cm"/>
    </style:style>
    <style:style style:name="T42" style:family="text">
      <style:text-properties fo:letter-spacing="-0.005cm"/>
    </style:style>
    <style:style style:name="T43" style:family="text">
      <style:text-properties fo:letter-spacing="-0.002cm"/>
    </style:style>
    <style:style style:name="T44" style:family="text">
      <style:text-properties fo:letter-spacing="-0.014cm"/>
    </style:style>
    <style:style style:name="T45" style:family="text">
      <style:text-properties fo:letter-spacing="-0.012cm"/>
    </style:style>
    <style:style style:name="T46" style:family="text">
      <style:text-properties fo:letter-spacing="-0.016cm"/>
    </style:style>
    <style:style style:name="T47" style:family="text">
      <style:text-properties fo:letter-spacing="0.134cm"/>
    </style:style>
    <style:style style:name="T48" style:family="text">
      <style:text-properties fo:letter-spacing="0.132cm"/>
    </style:style>
    <style:style style:name="T49" style:family="text">
      <style:text-properties fo:letter-spacing="0.005cm"/>
    </style:style>
    <style:style style:name="T50" style:family="text">
      <style:text-properties fo:font-variant="normal" fo:text-transform="none" style:font-name="Times New Roman" fo:letter-spacing="normal" fo:font-style="normal" fo:font-weight="normal"/>
    </style:style>
    <style:style style:name="T51" style:family="text">
      <style:text-properties fo:font-variant="normal" fo:text-transform="none" fo:color="#ffffff" style:text-line-through-style="none" style:font-name="apple-system" fo:font-size="12pt" fo:letter-spacing="normal" fo:language="en" fo:country="US" fo:font-style="normal" style:text-underline-style="none" fo:font-weight="normal" style:text-blinking="false" fo:background-color="#00521c"/>
    </style:style>
    <style:style style:name="T52" style:family="text">
      <style:text-properties fo:font-variant="normal" fo:text-transform="none" fo:color="#ffffff" style:text-line-through-style="none" style:font-name="apple-system" fo:font-size="12pt" fo:letter-spacing="normal" fo:language="en" fo:country="US" fo:font-style="normal" style:text-underline-style="none" fo:font-weight="normal" style:text-blinking="false" fo:background-color="#ffffff"/>
    </style:style>
    <style:style style:name="T53" style:family="text">
      <style:text-properties fo:font-variant="normal" fo:text-transform="none" fo:color="#000000" style:text-line-through-style="none" style:font-name="apple-system" fo:font-size="12pt" fo:letter-spacing="normal" fo:language="en" fo:country="US" fo:font-style="normal" style:text-underline-style="none" fo:font-weight="normal" style:text-blinking="false" fo:background-color="#ffffff"/>
    </style:style>
    <style:style style:name="T54" style:family="text">
      <style:text-properties fo:font-variant="normal" fo:text-transform="none" fo:color="#000000" style:text-line-through-style="none" style:font-name="apple-system" fo:font-size="12pt" fo:letter-spacing="normal" fo:language="en" fo:country="US" fo:font-style="normal" style:text-underline-style="solid" style:text-underline-width="auto" style:text-underline-color="font-color" fo:font-weight="normal" style:text-blinking="false" fo:background-color="#ffffff"/>
    </style:style>
    <style:style style:name="T55" style:family="text">
      <style:text-properties fo:font-variant="normal" fo:text-transform="none" fo:color="#000000" style:text-line-through-style="none" style:font-name="apple-system" fo:font-size="12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size-asian="12pt" style:font-size-complex="12pt"/>
    </style:style>
    <style:style style:name="T56" style:family="text">
      <style:text-properties fo:font-variant="normal" fo:text-transform="none" fo:color="#000000" style:text-line-through-style="none" style:font-name="Tahoma" fo:font-size="12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size-asian="12pt" style:font-size-complex="12pt"/>
    </style:style>
    <style:style style:name="T57" style:family="text">
      <style:text-properties fo:font-variant="normal" fo:text-transform="none" fo:color="#000000" style:text-line-through-style="none" style:font-name="Times New Roman" fo:font-size="12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size-asian="12pt" style:font-size-complex="12pt"/>
    </style:style>
    <style:style style:name="T58" style:family="text">
      <style:text-properties fo:color="#000000" fo:font-size="12pt" style:font-size-asian="12pt" style:font-size-complex="12pt"/>
    </style:style>
    <style:style style:name="T59" style:family="text">
      <style:text-properties fo:color="#000000" fo:font-size="12pt" fo:letter-spacing="-0.004cm" fo:language="en" fo:country="US" style:text-underline-style="none" style:font-size-asian="12pt" style:font-size-complex="12pt"/>
    </style:style>
    <style:style style:name="T60" style:family="text">
      <style:text-properties fo:color="#000000" fo:font-size="12pt" fo:letter-spacing="-0.004cm" fo:language="en" fo:country="US" style:font-size-asian="12pt" style:font-size-complex="12pt"/>
    </style:style>
    <style:style style:name="T61" style:family="text">
      <style:text-properties fo:color="#000000" fo:font-size="12pt" fo:letter-spacing="-0.004cm" style:text-underline-style="none" style:font-size-asian="12pt" style:font-size-complex="12pt"/>
    </style:style>
    <style:style style:name="T62" style:family="text">
      <style:text-properties fo:color="#000000" fo:font-size="12pt" fo:letter-spacing="-0.004cm" style:font-size-asian="12pt" style:font-size-complex="12pt"/>
    </style:style>
    <style:style style:name="T63" style:family="text">
      <style:text-properties fo:color="#000000" fo:font-size="12pt" fo:letter-spacing="-0.004cm" fo:language="ru" fo:country="RU" style:font-size-asian="12pt" style:font-size-complex="12pt"/>
    </style:style>
    <style:style style:name="T64" style:family="text">
      <style:text-properties fo:color="#000000" fo:font-size="12pt" style:text-underline-style="none" style:font-size-asian="12pt" style:font-size-complex="12pt"/>
    </style:style>
    <style:style style:name="T65" style:family="text">
      <style:text-properties fo:color="#000000" fo:font-size="12pt" fo:letter-spacing="0.141cm" style:font-size-asian="12pt" style:font-size-complex="12pt"/>
    </style:style>
    <style:style style:name="T66" style:family="text">
      <style:text-properties fo:color="#000000" fo:font-size="12pt" fo:letter-spacing="0.141cm" style:font-size-asian="12pt" style:font-size-complex="12pt" style:text-scale="150%"/>
    </style:style>
    <style:style style:name="T67" style:family="text">
      <style:text-properties fo:color="#000000" fo:font-size="12pt" fo:letter-spacing="-0.005cm" style:font-size-asian="12pt" style:font-size-complex="12pt"/>
    </style:style>
    <style:style style:name="T68" style:family="text">
      <style:text-properties fo:color="#000000" fo:font-size="12pt" fo:letter-spacing="-0.002cm" style:font-size-asian="12pt" style:font-size-complex="12pt"/>
    </style:style>
    <style:style style:name="T69" style:family="text">
      <style:text-properties fo:color="#000000" fo:font-size="12pt" fo:letter-spacing="0.071cm" style:font-size-asian="12pt" style:font-size-complex="12pt"/>
    </style:style>
    <style:style style:name="T70" style:family="text">
      <style:text-properties fo:color="#000000" fo:font-size="12pt" fo:language="en" fo:country="US" style:text-underline-style="solid" style:text-underline-width="auto" style:text-underline-color="font-color" fo:background-color="#ffffff" style:font-size-asian="12pt" style:font-size-complex="12pt"/>
    </style:style>
    <style:style style:name="T71" style:family="text">
      <style:text-properties fo:color="#000000" fo:language="en" fo:country="US" style:text-underline-style="solid" style:text-underline-width="auto" style:text-underline-color="#000000" fo:background-color="#ffffff"/>
    </style:style>
    <style:style style:name="T72" style:family="text">
      <style:text-properties fo:color="#000000" fo:language="en" fo:country="US" style:text-underline-style="solid" style:text-underline-width="auto" style:text-underline-color="font-color" fo:background-color="#ffffff"/>
    </style:style>
    <style:style style:name="T73" style:family="text">
      <style:text-properties fo:color="#000000" style:font-name="Tahoma" fo:font-size="12pt" fo:language="en" fo:country="US" style:text-underline-style="solid" style:text-underline-width="auto" style:text-underline-color="font-color" fo:background-color="#ffffff" style:font-size-asian="12pt" style:font-size-complex="12pt"/>
    </style:style>
    <style:style style:name="T74" style:family="text">
      <style:text-properties fo:color="#000000" style:font-name="Times New Roman" fo:font-size="12pt" fo:language="en" fo:country="US" style:text-underline-style="solid" style:text-underline-width="auto" style:text-underline-color="font-color" fo:background-color="#ffffff" style:font-size-asian="12pt" style:font-size-complex="12pt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solid" style:text-underline-width="auto" style:text-underline-color="#000000"/>
    </style:style>
    <style:style style:name="T77" style:family="text">
      <style:text-properties fo:language="en" fo:country="US" style:text-underline-style="solid" style:text-underline-width="auto" style:text-underline-color="#000000" fo:background-color="#ffffff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letter-spacing="-0.004cm"/>
    </style:style>
    <style:style style:name="T80" style:family="text">
      <style:text-properties style:font-name="Times New Roman" fo:letter-spacing="0.071cm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ООО «<text:span text:style-name="T82">Сберклиника</text:span>»</text:p>
        <text:p text:style-name="P4">350901 г.Краснодар</text:p>
        <text:p text:style-name="P3"><text:span text:style-name="T1">Ул. 1-го Мая, 262 <text:s text:c="76"/></text:span><text:span text:style-name="T2">+7(965)28-28-28-7</text:span></text:p>
        <text:p text:style-name="P3"><text:span text:style-name="T1">ИНН 2311324890 <text:s text:c="76"/></text:span><text:span text:style-name="T2">www.sberclinica.online</text:span></text:p>
        <text:p text:style-name="P3"><text:span text:style-name="T1">ОГРН </text:span><text:span text:style-name="T50">1212300057122</text:span><text:span text:style-name="T79"> </text:span></text:p>
        <text:p text:style-name="P2">Утверждено</text:p>
        <text:p text:style-name="P1">приказом<text:span text:style-name="T5"> </text:span>Генерального директора ООО «Сберклиника»</text:p>
        <text:p text:style-name="P3"/>
        <text:p text:style-name="P5"/>
        <text:p text:style-name="P11"><text:span text:style-name="T1">ПОЛИТИКА</text:span><text:span text:style-name="T6"> </text:span><text:span text:style-name="T1">КОНФИДЕНЦИАЛЬНОСТИ<text:line-break/>ИНТЕРНЕТ САЙТА</text:span></text:p>
        <text:p text:style-name="P7">Настоящая Политика конфиденциальности персональных данных (далее – Политика конфиденциальности) действует в отношении всей информации, размещенной на сайте в сети Интернет по адресу: https://<text:span text:style-name="T3">sberclinica.online</text:span>. (далее – Сайт), которую Пользователи могут получить, предоставить во время использования Сайта, его сервисов, программ и продуктов.</text:p>
        <text:p text:style-name="P8">Использование сервисов Сайта означает безоговорочное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сервисов.</text:p>
        <text:list xml:id="list7602507278867594482" text:style-name="WWNum1">
          <text:list-item>
            <text:h text:style-name="P12" text:outline-level="1">ОБЩИЕ <text:span text:style-name="T1">ПОЛОЖЕНИЯ</text:span></text:h>
            <text:list>
              <text:list-item>
                <text:p text:style-name="P20">В рамках настоящей Политики под персональной информацией Пользователя <text:span text:style-name="T1">понимаются:</text:span></text:p>
                <text:list>
                  <text:list-item>
                    <text:p text:style-name="P22">Персональная информация, которую Пользователь предоставляет о себе самостоятельно при регистрации (создании учетной записи) или в процессе использования Сервисов, включая персональные данные Пользователя. Обязательная для предоставления Сервисов информация помечена специальным образом.<text:span text:style-name="T8"> </text:span>Иная<text:span text:style-name="T9"> </text:span>информация<text:span text:style-name="T9"> </text:span>предоставляется<text:span text:style-name="T10"> </text:span>Пользователем<text:span text:style-name="T10"> </text:span>на<text:span text:style-name="T9"> </text:span>его<text:span text:style-name="T11"> </text:span><text:span text:style-name="T1">усмотрение.</text:span></text:p>
                  </text:list-item>
                  <text:list-item>
                    <text:p text:style-name="P25">Данные, которые автоматически передаются сервисам Сайта в процессе их использования с помощью установленного на устройстве Пользователя программного обеспечения, в том числе IP-адрес, данные файлов cookie, информация о браузере Пользователя (или иной программе, с помощью которой осуществляется доступ к сервисам), технические характеристики оборудования и программного обеспечения, используемых Пользователем, дата и время доступа к сервисам,<text:span text:style-name="T12"> <text:s/></text:span>адреса<text:span text:style-name="T13"> <text:s/></text:span>запрашиваемых<text:span text:style-name="T13"> <text:s/></text:span>страниц<text:span text:style-name="T13"> <text:s/></text:span>и<text:span text:style-name="T13"> <text:s/></text:span>иная<text:span text:style-name="T13"> <text:s/></text:span>подобная<text:span text:style-name="T14"> <text:s/></text:span><text:span text:style-name="T1">информация.</text:span></text:p>
                  </text:list-item>
                  <text:list-item>
                    <text:p text:style-name="P27">Иная информация о Пользователе, обработка которой предусмотрена Пользовательским соглашением.</text:p>
                  </text:list-item>
                  <text:list-item>
                    <text:p text:style-name="P30"><text:span text:style-name="T58">Настоящая Политика конфиденциальности применяется только к Сайту </text:span><text:span text:style-name="T59">www.sberclinica.online</text:span><text:span text:style-name="T58"> оператор не контролирует и не несет ответственности за сайты третьих лиц, на которые Пользователь может перейти по ссылкам, доступным на Сайте </text:span><text:span text:style-name="T59">www.sberclinica.online</text:span><text:span text:style-name="T58">.</text:span></text:p>
                  </text:list-item>
                </text:list>
              </text:list-item>
            </text:list>
          </text:list-item>
          <text:list-item>
            <text:h text:style-name="P13" text:outline-level="1"><text:span text:style-name="T58">ЦЕЛИ ОБРАБОТКИ ПЕРСОНАЛЬНОЙ ИНФОРМАЦИИ </text:span><text:span text:style-name="T62">ПОЛЬЗОВАТЕЛЕЙ</text:span></text:h>
          </text:list-item>
        </text:list>
      </text:section>
      <text:list xml:id="list35507296" text:continue-numbering="true" text:style-name="WWNum1">
        <text:list-item>
          <text:list>
            <text:list-header>
              <text:p text:style-name="P31"><text:span text:style-name="T81">2.1 Сайт собирает и хранит только ту персональную информацию, которая необходима для предоставления сервисов или исполнения соглашений и</text:span><text:span text:style-name="T17"> </text:span><text:span text:style-name="T81">договоров с Пользователем, за исключением случаев, когда законодательством предусмотрено обязательное хранение персональной информации в течение определенного законом срока.</text:span></text:p>
            </text:list-header>
            <text:list-item>
              <text:p text:style-name="P28">Персональную информацию Пользователя Сайт обрабатывает в следующих <text:span text:style-name="T1">целях:</text:span></text:p>
              <text:list>
                <text:list-item>
                  <text:p text:style-name="P32">Идентификации Пользователя, зарегистрированного на Сайте, для дальнейшего оказания услуг.</text:p>
                </text:list-item>
                <text:list-item>
                  <text:p text:style-name="P21"><text:soft-page-break/>Предоставления Пользователю доступа к персонализированным ресурсам <text:span text:style-name="T1">Сайта.</text:span></text:p>
                </text:list-item>
                <text:list-item>
                  <text:p text:style-name="P33">Установления с Пользователем обратной связи, включая направление уведомлений, запросов, касающихся использования Сайта, оказания услуг, обработку запросов и заявок от Пользователя.</text:p>
                </text:list-item>
                <text:list-item>
                  <text:p text:style-name="P38">Определения места нахождения Пользователя для обеспечения безопасности, предотвращения мошенничества.</text:p>
                </text:list-item>
                <text:list-item>
                  <text:p text:style-name="P34">Подтверждения достоверности и полноты персональных данных, предоставленных Пользователем.</text:p>
                </text:list-item>
                <text:list-item>
                  <text:p text:style-name="P35">Создания учетной записи, если Пользователь дал согласие на создание учетной записи.</text:p>
                </text:list-item>
                <text:list-item>
                  <text:p text:style-name="P41">Уведомления Пользователя Сайта по всем вопросам, в рамках правоотношений с Администрацией Сайта.</text:p>
                </text:list-item>
                <text:list-item>
                  <text:p text:style-name="P36">Предоставления Пользователю эффективной клиентской и технической поддержки<text:span text:style-name="T15"> </text:span>при<text:span text:style-name="T15"> </text:span>возникновении<text:span text:style-name="T15"> </text:span>проблем,<text:span text:style-name="T15"> </text:span>связанных<text:span text:style-name="T15"> </text:span>с<text:span text:style-name="T15"> </text:span>использованием<text:span text:style-name="T15"> </text:span>Сайта.</text:p>
                </text:list-item>
                <text:list-item>
                  <text:p text:style-name="P43">Осуществления<text:span text:style-name="T18"> <text:s/></text:span>рекламной<text:span text:style-name="T19"> <text:s/></text:span>деятельности<text:span text:style-name="T18"> <text:s/></text:span>с<text:span text:style-name="T18"> <text:s/></text:span>согласия<text:span text:style-name="T18"> <text:s/></text:span><text:span text:style-name="T1">Пользователя.</text:span></text:p>
                </text:list-item>
              </text:list>
            </text:list-item>
          </text:list>
        </text:list-item>
        <text:list-item>
          <text:h text:style-name="P14" text:outline-level="1">УСЛОВИЯ ОБРАБОТКИ ПЕРСОНАЛЬНОЙ ИНФОРМАЦИИ ПОЛЬЗОВАТЕЛЕЙ И ЕЕ ПЕРЕДАЧИ ТРЕТЬИМ ЛИЦАМ</text:h>
          <text:list>
            <text:list-item>
              <text:p text:style-name="P44">Сайт хранит персональную информацию Пользователей в соответствии с внутренними регламентами конкретных сервисов.</text:p>
            </text:list-item>
            <text:list-item>
              <text:p text:style-name="P23">В отношении персональной информации Пользователя сохраняется ее конфиденциальность, кроме случаев добровольного предоставления<text:span text:style-name="T15"> </text:span>Пользователем информации о себе для общего доступа неограниченному кругу лиц. При использовании отдельных сервисов Пользователь соглашается с тем, что определенная<text:span text:style-name="T20"> </text:span>часть<text:span text:style-name="T21"> </text:span>его<text:span text:style-name="T20"> </text:span>персональной<text:span text:style-name="T18"> </text:span>информации<text:span text:style-name="T20"> </text:span>становится<text:span text:style-name="T20"> </text:span><text:span text:style-name="T1">общедоступной.</text:span></text:p>
            </text:list-item>
            <text:list-item>
              <text:p text:style-name="P45">Сайт вправе передать персональную информацию Пользователя третьим лицам в следующих случаях:</text:p>
              <text:list>
                <text:list-item>
                  <text:p text:style-name="P47">Пользователь<text:span text:style-name="T22"> </text:span>выразил<text:span text:style-name="T23"> </text:span>согласие<text:span text:style-name="T24"> </text:span>на<text:span text:style-name="T23"> </text:span>такие<text:span text:style-name="T24"> </text:span><text:span text:style-name="T1">действия.</text:span></text:p>
                </text:list-item>
                <text:list-item>
                  <text:p text:style-name="P48">Передача необходима для использования Пользователем определенного сервиса либо для исполнения определенного соглашения или договора с <text:span text:style-name="T1">Пользователем.</text:span></text:p>
                </text:list-item>
              </text:list>
            </text:list-item>
          </text:list>
        </text:list-item>
      </text:list>
      <text:list xml:id="list2260456076477501285" text:style-name="WWNum2">
        <text:list-item>
          <text:list>
            <text:list-item>
              <text:list>
                <text:list-item>
                  <text:p text:style-name="P49">Передача предусмотрена российским или иным применимым законодательством<text:span text:style-name="T12"> <text:s/></text:span>в<text:span text:style-name="T13"> <text:s/></text:span>рамках<text:span text:style-name="T13"> <text:s/></text:span>установленной<text:span text:style-name="T13"> <text:s/></text:span>законодательством<text:span text:style-name="T13"> <text:s/></text:span><text:span text:style-name="T1">процедуры.</text:span></text:p>
                </text:list-item>
                <text:list-item>
                  <text:p text:style-name="P37">В случае продажи Сайта к приобретателю переходят все обязательства по соблюдению условий настоящей Политики применительно к полученной им <text:span text:style-name="T78">персональной информации.</text:span></text:p>
                </text:list-item>
              </text:list>
            </text:list-item>
          </text:list>
        </text:list-item>
      </text:list>
      <text:list xml:id="list35520814" text:continue-list="list35507296" text:style-name="WWNum1">
        <text:list-item>
          <text:list>
            <text:list-item>
              <text:p text:style-name="P50"><text:span text:style-name="T78">Обработка персональных данных Пользователя осуществляется без ограничения</text:span><text:span text:style-name="T80"> </text:span><text:span text:style-name="T78">срока</text:span><text:span text:style-name="T80"> </text:span><text:span text:style-name="T78">любым</text:span><text:span text:style-name="T80"> </text:span><text:span text:style-name="T78">законным</text:span><text:span text:style-name="T80"> </text:span><text:span text:style-name="T78">способом,</text:span><text:span text:style-name="T80"> </text:span><text:span text:style-name="T78">в</text:span><text:span text:style-name="T80"> </text:span><text:span text:style-name="T78">том</text:span><text:span text:style-name="T80"> </text:span><text:span text:style-name="T78">числе</text:span><text:span text:style-name="T80"> </text:span><text:span text:style-name="T78">в</text:span><text:span text:style-name="T80"> </text:span><text:span text:style-name="T78">информационных </text:span>системах персональных данных с использованием средств автоматизации или без использования таких средств. Обработка персональных данных Пользователей осуществляется<text:span text:style-name="T26"> </text:span>в<text:span text:style-name="T27"> </text:span>соответствии<text:span text:style-name="T27"> </text:span>с<text:span text:style-name="T28"> </text:span>Федеральным<text:span text:style-name="T27"> </text:span>законом<text:span text:style-name="T29"> </text:span>от<text:span text:style-name="T29"> </text:span>27.07.2006<text:span text:style-name="T27"> </text:span>№<text:span text:style-name="T27"> </text:span>152-<text:span text:style-name="T6">ФЗ</text:span></text:p>
            </text:list-item>
          </text:list>
        </text:list-item>
      </text:list>
      <text:p text:style-name="P9">«О<text:span text:style-name="T22"> </text:span>персональных<text:span text:style-name="T22"> </text:span><text:span text:style-name="T1">данных».</text:span></text:p>
      <text:list xml:id="list35499663" text:continue-numbering="true" text:style-name="WWNum1">
        <text:list-item>
          <text:list>
            <text:list-item>
              <text:p text:style-name="P51">При утрате или разглашении персональных данных Администрация Сайта информирует<text:span text:style-name="T20"> </text:span>Пользователя<text:span text:style-name="T30"> </text:span>об<text:span text:style-name="T31"> </text:span>утрате<text:span text:style-name="T30"> </text:span>или<text:span text:style-name="T30"> </text:span>разглашении<text:span text:style-name="T20"> </text:span>персональных<text:span text:style-name="T20"> </text:span><text:span text:style-name="T1">данных.</text:span></text:p>
            </text:list-item>
            <text:list-item>
              <text:p text:style-name="P54">Администрация Сайта принимает необходимые организационные и технические меры для защиты персональной информации Пользователя от неправомерного<text:span text:style-name="T25"> </text:span>или<text:span text:style-name="T25"> </text:span>случайного<text:span text:style-name="T25"> </text:span>доступа,<text:span text:style-name="T25"> </text:span>уничтожения,<text:span text:style-name="T25"> </text:span>изменения, блокирования, копирования, распространения, а также от иных неправомерных действий третьих лиц.</text:p>
            </text:list-item>
            <text:list-item>
              <text:p text:style-name="P57">Администрация Сайта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<text:span text:style-name="T1">Пользователя.</text:span></text:p>
            </text:list-item>
          </text:list>
        </text:list-item>
        <text:list-item>
          <text:h text:style-name="P15" text:outline-level="1">ОБЯЗАТЕЛЬСТВА<text:span text:style-name="T22"> </text:span><text:span text:style-name="T1">СТОРОН</text:span></text:h>
          <text:list>
            <text:list-item>
              <text:p text:style-name="P58">Пользователь<text:span text:style-name="T32"> </text:span><text:span text:style-name="T1">обязан:</text:span></text:p>
              <text:list>
                <text:list-item>
                  <text:p text:style-name="P29"><text:soft-page-break/>Предоставить информацию о персональных данных, необходимую для пользования Сайтом</text:p>
                </text:list-item>
                <text:list-item>
                  <text:p text:style-name="P60">Обновлять, дополнять предоставленную информацию о персональных данных в случае изменения данной информации.</text:p>
                </text:list-item>
              </text:list>
            </text:list-item>
            <text:list-item>
              <text:p text:style-name="P59">Администрация<text:span text:style-name="T24"> </text:span>Сайта<text:span text:style-name="T33"> </text:span><text:span text:style-name="T1">обязана:</text:span></text:p>
              <text:list>
                <text:list-item>
                  <text:p text:style-name="P62">Использовать полученную информацию исключительно для целей, указанных в настоящей Политике конфиденциальности.</text:p>
                </text:list-item>
                <text:list-item>
                  <text:p text:style-name="P64">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 либо разглашение иными возможными способами переданных персональных данных Пользователя, за исключением<text:span text:style-name="T34"> <text:s/></text:span>предусмотренных<text:span text:style-name="T34"> <text:s/></text:span>настоящей<text:span text:style-name="T34"> <text:s/></text:span>Политикой<text:span text:style-name="T35"> <text:s/></text:span><text:span text:style-name="T1">конфиденциальности.</text:span></text:p>
                </text:list-item>
                <text:list-item>
                  <text:p text:style-name="P39">Принимать меры предосторожности для защиты конфиденциальности персональных<text:span text:style-name="T25"> </text:span>данных<text:span text:style-name="T25"> </text:span>Пользователя<text:span text:style-name="T25"> </text:span>согласно<text:span text:style-name="T25"> </text:span>порядку,<text:span text:style-name="T25"> </text:span>обычно<text:span text:style-name="T25"> </text:span>используемому для<text:span text:style-name="T25"> <text:s/></text:span>защиты<text:span text:style-name="T25"> <text:s/></text:span>такого<text:span text:style-name="T25"> <text:s/></text:span>рода<text:span text:style-name="T25"> <text:s/></text:span>информации<text:span text:style-name="T25"> <text:s/></text:span>в<text:span text:style-name="T25"> <text:s/></text:span>существующем<text:span text:style-name="T25"> <text:s/></text:span>деловом<text:span text:style-name="T25"> <text:s/></text:span>обороте.</text:p>
                </text:list-item>
                <text:list-item>
                  <text:p text:style-name="P65">Осуществить блокирование персональных данных, относящихся к соответствующему<text:span text:style-name="T25"> </text:span>Пользователю,<text:span text:style-name="T25"> </text:span>с<text:span text:style-name="T25"> </text:span>момента<text:span text:style-name="T25"> </text:span>обращения<text:span text:style-name="T25"> </text:span>или<text:span text:style-name="T25"> </text:span>запроса Пользователя или его законного представителя либо уполномоченного органа по защите прав субъектов персональных данных на период проверки в случае выявления<text:span text:style-name="T25"> </text:span>недостоверных<text:span text:style-name="T25"> </text:span>персональных<text:span text:style-name="T25"> </text:span>данных<text:span text:style-name="T25"> </text:span>или<text:span text:style-name="T25"> </text:span>неправомерных<text:span text:style-name="T25"> </text:span>действий.</text:p>
                </text:list-item>
              </text:list>
            </text:list-item>
          </text:list>
        </text:list-item>
      </text:list>
      <text:p text:style-name="P6"/>
      <text:list xml:id="list35501651" text:continue-numbering="true" text:style-name="WWNum1">
        <text:list-item>
          <text:h text:style-name="P16" text:outline-level="1">ОТВЕТСТВЕННОСТЬ<text:span text:style-name="T23"> </text:span><text:span text:style-name="T1">СТОРОН</text:span></text:h>
          <text:list>
            <text:list-item>
              <text:p text:style-name="P52">Администрация Сайта, не исполнившая свои обязательства, несет ответственность за убытки, понесенные Пользователем в связи с неправомерным использованием персональных данных, в соответствии с законодательством Российской Федерации.</text:p>
            </text:list-item>
            <text:list-item>
              <text:p text:style-name="P42">В случае утраты или разглашения конфиденциальной информации Администрация Сайта не несет ответственности, если данная конфиденциальная <text:span text:style-name="T1">информация:</text:span></text:p>
              <text:list>
                <text:list-item>
                  <text:p text:style-name="P66">Стала<text:span text:style-name="T36"> <text:s/></text:span>публичным<text:span text:style-name="T37"> <text:s/></text:span>достоянием<text:span text:style-name="T38"> <text:s/></text:span>до<text:span text:style-name="T37"> <text:s/></text:span>ее<text:span text:style-name="T39"> <text:s/></text:span>утраты<text:span text:style-name="T40"> <text:s/></text:span>или<text:span text:style-name="T37"> <text:s/></text:span><text:span text:style-name="T1">разглашения.</text:span></text:p>
                </text:list-item>
                <text:list-item>
                  <text:p text:style-name="P66">Была получена от третьей стороны до момента ее получения Администрацией Сайта.</text:p>
                </text:list-item>
                <text:list-item>
                  <text:p text:style-name="P66">Была<text:span text:style-name="T23"> </text:span>разглашена<text:span text:style-name="T24"> </text:span>с<text:span text:style-name="T24"> </text:span>согласия<text:span text:style-name="T41"> </text:span><text:span text:style-name="T1">Пользователя.</text:span></text:p>
                </text:list-item>
              </text:list>
            </text:list-item>
          </text:list>
        </text:list-item>
        <text:list-item>
          <text:h text:style-name="P17" text:outline-level="1">ОБРАЩЕНИЯ ПОЛЬЗОВАТЕЛЕЙ</text:h>
          <text:list>
            <text:list-item>
              <text:p text:style-name="P40"><text:span text:style-name="T58">Пользователи вправе направлять Оператору</text:span><text:span text:style-name="T62"> </text:span><text:span text:style-name="T58">свои запросы, в том числе запросы относительно использования их персональных данных, предусмотренные настоящей</text:span><text:span text:style-name="T66"> <text:s/></text:span><text:span text:style-name="T58">Политикой</text:span><text:span text:style-name="T66"> </text:span><text:span text:style-name="T58">конфиденциальности,</text:span><text:span text:style-name="T66"> </text:span><text:span text:style-name="T58">в</text:span><text:span text:style-name="T66"> </text:span><text:span text:style-name="T58">письменной</text:span><text:span text:style-name="T66"> </text:span><text:span text:style-name="T58">форме</text:span><text:span text:style-name="T66"> </text:span><text:span text:style-name="T58">по адресу:</text:span><text:span text:style-name="T62"> 350901 г.Краснодар, ул. </text:span><text:span text:style-name="T60">1-</text:span><text:span text:style-name="T63">го Мая, 262</text:span><text:span text:style-name="T65"> <text:s/></text:span><text:span text:style-name="T58">или в</text:span><text:span text:style-name="T67"> </text:span><text:span text:style-name="T58">форме электронного</text:span><text:span text:style-name="T65"> </text:span><text:span text:style-name="T58">документа,</text:span><text:span text:style-name="T65"> </text:span><text:span text:style-name="T58">подписанного</text:span><text:span text:style-name="T65"> </text:span><text:span text:style-name="T58">квалифицированной электронной</text:span><text:span text:style-name="T68"> </text:span><text:span text:style-name="T58">подписью в соответствии с законодательством Российской</text:span><text:span text:style-name="T69"> </text:span><text:span text:style-name="T58">Федерации, по адресу электронной почты: </text:span><text:a xlink:type="simple" xlink:href="mailto:sberclinica@gmail.com" office:target-frame-name="_blank" xlink:show="new" text:style-name="Internet_20_link" text:visited-style-name="Visited_20_Internet_20_Link">sberclinica@gmail.com</text:a><text:span text:style-name="T57">.</text:span></text:p>
            </text:list-item>
            <text:list-item>
              <text:p text:style-name="P55">Запрос, направляемый Пользователем,<text:span text:style-name="T7"> </text:span>должен содержать следующую <text:span text:style-name="T1">информацию:</text:span></text:p>
            </text:list-item>
          </text:list>
        </text:list-item>
      </text:list>
      <text:list xml:id="list7182466529707696168" text:style-name="WWNum3">
        <text:list-item>
          <text:p text:style-name="P26">номер основного<text:span text:style-name="T42"> </text:span>документа, удостоверяющего личность Пользователя или его представителя;</text:p>
        </text:list-item>
        <text:list-item>
          <text:p text:style-name="P67">сведения<text:span text:style-name="T44"> </text:span>о<text:span text:style-name="T44"> </text:span>дате<text:span text:style-name="T45"> </text:span>выдачи<text:span text:style-name="T43"> </text:span>указанного<text:span text:style-name="T46"> </text:span>документа<text:span text:style-name="T44"> </text:span>и<text:span text:style-name="T44"> </text:span>выдавшем<text:span text:style-name="T46"> </text:span>его<text:span text:style-name="T44"> </text:span><text:span text:style-name="T1">органе;</text:span></text:p>
        </text:list-item>
        <text:list-item>
          <text:p text:style-name="P24">сведения, подтверждающие участие Пользователя в отношениях с Оператором (например, номер договора);</text:p>
        </text:list-item>
        <text:list-item>
          <text:p text:style-name="P67">подпись<text:span text:style-name="T46"> </text:span>Пользователя<text:span text:style-name="T45"> </text:span>или<text:span text:style-name="T44"> </text:span>его<text:span text:style-name="T46"> </text:span><text:span text:style-name="T1">представителя.</text:span></text:p>
        </text:list-item>
      </text:list>
      <text:p text:style-name="P10">Если запрос направляется представителем, то к нему должна быть приложена доверенность, удостоверенная нотариально.</text:p>
      <text:list xml:id="list35509707" text:continue-list="list35501651" text:style-name="WWNum1">
        <text:list-item>
          <text:list>
            <text:list-item>
              <text:p text:style-name="P68">Оператор обязуется рассмотреть и направить ответ на поступивший запрос Посетителя в течение 30 (тридцати) дней с момента поступления обращения.</text:p>
            </text:list-item>
          </text:list>
        </text:list-item>
        <text:list-item>
          <text:h text:style-name="P18" text:outline-level="1">РАЗРЕШЕНИЕ<text:span text:style-name="T22"> </text:span><text:span text:style-name="T1">СПОРОВ</text:span></text:h>
          <text:list>
            <text:list-item>
              <text:p text:style-name="P63"><text:soft-page-break/>До обращения в суд с иском по спорам, возникающим из отношений между Пользов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      </text:list-item>
            <text:list-item>
              <text:p text:style-name="P69">Получатель претензии в течение 15 (пятнадцати) календарных дней со дня получения претензии письменно уведомляет заявителя претензии о результатах рассмотрения претензии.</text:p>
            </text:list-item>
            <text:list-item>
              <text:p text:style-name="P56">При недостижении соглашения спор будет передан на рассмотрение в суд в соответствии<text:span text:style-name="T47"> <text:s/></text:span>с<text:span text:style-name="T47"> <text:s/></text:span>действующим<text:span text:style-name="T47"> <text:s/></text:span>законодательством<text:span text:style-name="T48"> <text:s/></text:span>Российской<text:span text:style-name="T38"> <text:s/></text:span><text:span text:style-name="T1">Федерации.</text:span></text:p>
            </text:list-item>
            <text:list-item>
              <text:p text:style-name="P42">К настоящей Политике конфиденциальности и отношениям между Пользователем и Администрацией Сайта применяется действующее законодательство Российской Федерации.</text:p>
            </text:list-item>
          </text:list>
        </text:list-item>
        <text:list-item>
          <text:h text:style-name="P19" text:outline-level="1">ДОПОЛНИТЕЛЬНЫЕ<text:span text:style-name="T49"> </text:span><text:span text:style-name="T1">УСЛО</text:span><text:span text:style-name="T1">ВИЯ</text:span></text:h>
          <text:list>
            <text:list-item>
              <text:p text:style-name="P46">Администрация Сайта вправе вносить изменения в настоящую Политику конфиденциальности без согласия Пользователя.</text:p>
            </text:list-item>
            <text:list-item>
              <text:p text:style-name="P53">Новая Политика конфиденциальности вступает в силу с момента ее размещения на Сайте, если иное не предусмотрено новой редакцией Политики <text:span text:style-name="T1">конфиденциальности.</text:span></text:p>
            </text:list-item>
            <text:list-item>
              <text:p text:style-name="P61">Действующая Политика конфиденциальности размещена на странице по адресу: <text:span text:style-name="T75">www.sberclinica.onli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04cm" fo:margin-right="0cm" fo:text-align="justify" style:justify-single-word="false" fo:text-indent="0cm" style:auto-text-indent="false"/>
      <style:text-properties style:font-name="Times New Roman" fo:font-size="13pt" fo:language="ru" fo:country="RU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954cm" fo:margin-right="0cm" fo:line-height="0.52cm" fo:text-indent="-0.466cm" style:auto-text-indent="false"/>
      <style:text-properties style:font-name="Times New Roman" fo:font-size="13pt" fo:language="ru" fo:country="RU" fo:font-weight="bold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252cm" fo:text-align="center" style:justify-single-word="false" fo:text-indent="0cm" style:auto-text-indent="false"/>
      <style:text-properties style:font-name="Times New Roman" fo:font-size="16pt" fo:language="ru" fo:country="RU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004cm" fo:margin-right="0cm" fo:text-align="justify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ru" fo:country="RU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color="#111111" fo:font-size="13pt" fo:letter-spacing="normal" fo:language="ru" fo:country="RU" fo:font-style="normal" fo:font-weight="normal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 style:text-scale="99%"/>
    </style:style>
    <style:style style:name="ListLabel_20_5" style:display-name="ListLabel 5" style:family="text">
      <style:text-properties fo:letter-spacing="normal" fo:language="ru" fo:country="RU" style:language-asian="en" style:country-asian="US" style:language-complex="ar" style:country-complex="SA" style:text-scale="99%"/>
    </style:style>
    <style:style style:name="ListLabel_20_6" style:display-name="ListLabel 6" style:family="text">
      <style:text-properties fo:letter-spacing="normal" fo:language="ru" fo:country="RU" style:language-asian="en" style:country-asian="US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27cm" fo:margin-left="0.00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.6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5.0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7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8.3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0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1.7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1.683cm" fo:margin-left="0.004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1.683cm" fo:margin-left="0.004cm"/>
        </style:list-level-properties>
      </text:list-level-style-number>
      <text:list-level-style-number text:level="3" text:style-name="ListLabel_20_4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683cm" fo:margin-left="0.00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83cm" fo:margin-left="5.0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83cm" fo:margin-left="6.7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83cm" fo:margin-left="8.3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83cm" fo:margin-left="10.0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83cm" fo:margin-left="11.7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83cm" fo:margin-left="13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69cm" fo:margin-left="5.88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951cm" fo:margin-left="0.004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951cm" fo:margin-left="0.00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51cm" fo:margin-left="1.5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51cm" fo:margin-left="5.8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51cm" fo:margin-left="7.7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51cm" fo:margin-left="9.5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51cm" fo:margin-left="11.3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51cm" fo:margin-left="13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999cm" fo:margin-right="1.24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Именнова</meta:initial-creator>
    <meta:creation-date>2025-06-02T13:36:59</meta:creation-date>
    <dc:date>2025-06-10T15:24:49.33</dc:date>
    <meta:editing-duration>PT11M47S</meta:editing-duration>
    <meta:generator>OpenOffice/4.1.6$Win32 OpenOffice.org_project/416m1$Build-9790</meta:generator>
    <meta:editing-cycles>3</meta:editing-cycles>
    <meta:document-statistic meta:table-count="0" meta:image-count="0" meta:object-count="0" meta:page-count="4" meta:paragraph-count="74" meta:word-count="1141" meta:character-count="10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