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fo:font-size="9.5pt" style:font-size-asian="9.5pt"/>
    </style:style>
    <style:style style:name="P3" style:family="paragraph" style:parent-style-name="Text_20_body">
      <style:paragraph-properties fo:margin-left="0cm" fo:margin-right="0cm" fo:text-align="start" style:justify-single-word="false" fo:text-indent="0cm" style:auto-text-indent="false"/>
      <style:text-properties fo:font-size="12pt" fo:letter-spacing="-0.004cm" style:font-size-asian="12pt" style:font-size-complex="12pt"/>
    </style:style>
    <style:style style:name="P4"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5" style:family="paragraph" style:parent-style-name="Text_20_body">
      <style:paragraph-properties fo:margin-left="0cm" fo:margin-right="0cm" fo:margin-top="0.106cm" fo:margin-bottom="0cm" fo:text-align="start" style:justify-single-word="false" fo:text-indent="0cm" style:auto-text-indent="false"/>
      <style:text-properties fo:font-size="9.5pt" style:font-size-asian="9.5pt"/>
    </style:style>
    <style:style style:name="P6" style:family="paragraph" style:parent-style-name="Standard">
      <style:paragraph-properties fo:margin-left="0.247cm" fo:margin-right="0.489cm" fo:margin-top="0cm" fo:margin-bottom="0cm" fo:text-align="justify" style:justify-single-word="false" fo:text-indent="0.753cm" style:auto-text-indent="false"/>
    </style:style>
    <style:style style:name="P7" style:family="paragraph" style:parent-style-name="Text_20_body">
      <style:paragraph-properties fo:margin-left="0.247cm" fo:margin-right="0.489cm" fo:text-indent="0.753cm" style:auto-text-indent="false"/>
    </style:style>
    <style:style style:name="P8" style:family="paragraph" style:parent-style-name="Standard">
      <style:paragraph-properties fo:margin-left="0.247cm" fo:margin-right="0.492cm" fo:margin-top="0cm" fo:margin-bottom="0cm" fo:text-align="justify" style:justify-single-word="false" fo:text-indent="0.753cm" style:auto-text-indent="false"/>
    </style:style>
    <style:style style:name="P9" style:family="paragraph" style:parent-style-name="Text_20_body">
      <style:paragraph-properties fo:margin-left="0.247cm" fo:margin-right="0.492cm" fo:text-indent="0.753cm" style:auto-text-indent="false"/>
    </style:style>
    <style:style style:name="P10" style:family="paragraph" style:parent-style-name="Standard">
      <style:paragraph-properties fo:margin-left="0.247cm" fo:margin-right="0.497cm" fo:margin-top="0cm" fo:margin-bottom="0cm" fo:text-align="justify" style:justify-single-word="false" fo:text-indent="0.753cm" style:auto-text-indent="false"/>
    </style:style>
    <style:style style:name="P11" style:family="paragraph" style:parent-style-name="Standard">
      <style:paragraph-properties fo:margin-left="0.85cm" fo:margin-right="0cm" fo:margin-top="0.002cm" fo:margin-bottom="0cm" fo:line-height="0.445cm" fo:text-align="justify" style:justify-single-word="false" fo:text-indent="0cm" style:auto-text-indent="false"/>
    </style:style>
    <style:style style:name="P12" style:family="paragraph" style:parent-style-name="Text_20_body">
      <style:paragraph-properties fo:margin-left="0.85cm" fo:margin-right="0cm" fo:margin-top="0.002cm" fo:margin-bottom="0cm" fo:line-height="0.445cm" fo:text-align="start" style:justify-single-word="false" fo:text-indent="0cm" style:auto-text-indent="false"/>
    </style:style>
    <style:style style:name="P13" style:family="paragraph" style:parent-style-name="Text_20_body">
      <style:paragraph-properties fo:margin-left="0.85cm" fo:margin-right="0cm" fo:margin-top="0.002cm" fo:margin-bottom="0cm" fo:text-align="start" style:justify-single-word="false" fo:text-indent="0cm" style:auto-text-indent="false"/>
    </style:style>
    <style:style style:name="P14" style:family="paragraph" style:parent-style-name="Text_20_body">
      <style:paragraph-properties fo:margin-left="0.85cm" fo:margin-right="0cm" fo:margin-top="0.002cm" fo:margin-bottom="0cm" fo:line-height="0.446cm" fo:text-align="start" style:justify-single-word="false" fo:text-indent="0cm" style:auto-text-indent="false"/>
    </style:style>
    <style:style style:name="P15" style:family="paragraph" style:parent-style-name="Text_20_body">
      <style:paragraph-properties fo:margin-left="0.85cm" fo:margin-right="0cm" fo:text-align="start" style:justify-single-word="false" fo:text-indent="0cm" style:auto-text-indent="false"/>
    </style:style>
    <style:style style:name="P16" style:family="paragraph" style:parent-style-name="Text_20_body">
      <style:paragraph-properties fo:margin-left="0.85cm" fo:margin-right="0cm" fo:line-height="0.445cm" fo:text-align="start" style:justify-single-word="false" fo:text-indent="0cm" style:auto-text-indent="false"/>
    </style:style>
    <style:style style:name="P17" style:family="paragraph" style:parent-style-name="Text_20_body">
      <style:paragraph-properties fo:margin-left="0.85cm" fo:margin-right="0cm" fo:line-height="0.439cm" fo:text-align="start" style:justify-single-word="false" fo:text-indent="0cm" style:auto-text-indent="false"/>
    </style:style>
    <style:style style:name="P18" style:family="paragraph" style:parent-style-name="Standard">
      <style:paragraph-properties fo:margin-left="0.247cm" fo:margin-right="0.492cm" fo:margin-top="0cm" fo:margin-bottom="0cm" fo:text-align="justify" style:justify-single-word="false" fo:text-indent="0.766cm" style:auto-text-indent="false"/>
    </style:style>
    <style:style style:name="P19" style:family="paragraph" style:parent-style-name="Standard">
      <style:paragraph-properties fo:margin-left="1.286cm" fo:margin-right="0cm" fo:margin-top="0.002cm" fo:margin-bottom="0cm" fo:line-height="0.441cm" fo:text-align="start" style:justify-single-word="false" fo:text-indent="0cm" style:auto-text-indent="false"/>
    </style:style>
    <style:style style:name="P20" style:family="paragraph" style:parent-style-name="Text_20_body">
      <style:paragraph-properties fo:margin-left="0.247cm" fo:margin-right="0.496cm" fo:text-indent="0.78cm" style:auto-text-indent="false"/>
    </style:style>
    <style:style style:name="P21" style:family="paragraph" style:parent-style-name="Text_20_body">
      <style:paragraph-properties fo:margin-left="0.247cm" fo:margin-right="0cm" fo:text-align="start" style:justify-single-word="false" fo:text-indent="0.753cm" style:auto-text-indent="false"/>
    </style:style>
    <style:style style:name="P22" style:family="paragraph" style:parent-style-name="Text_20_body">
      <style:paragraph-properties fo:margin-left="0.247cm" fo:margin-right="0.494cm" fo:text-indent="0.753cm" style:auto-text-indent="false"/>
    </style:style>
    <style:style style:name="P23" style:family="paragraph" style:parent-style-name="Text_20_body">
      <style:paragraph-properties fo:margin-left="0.247cm" fo:margin-right="0.494cm" fo:margin-top="0.002cm" fo:margin-bottom="0cm" fo:text-indent="0.753cm" style:auto-text-indent="false"/>
    </style:style>
    <style:style style:name="P24" style:family="paragraph" style:parent-style-name="Text_20_body">
      <style:paragraph-properties fo:margin-left="0.247cm" fo:margin-right="0.485cm" fo:margin-top="0.002cm" fo:margin-bottom="0cm" fo:text-indent="0.753cm" style:auto-text-indent="false"/>
    </style:style>
    <style:style style:name="P25" style:family="paragraph" style:parent-style-name="Text_20_body">
      <style:paragraph-properties fo:margin-left="0.247cm" fo:margin-right="0.51cm" fo:text-indent="0.753cm" style:auto-text-indent="false"/>
    </style:style>
    <style:style style:name="P26" style:family="paragraph" style:parent-style-name="Text_20_body">
      <style:paragraph-properties fo:margin-left="0.247cm" fo:margin-right="0.49cm" fo:margin-top="0.002cm" fo:margin-bottom="0cm" fo:text-indent="0.753cm" style:auto-text-indent="false"/>
    </style:style>
    <style:style style:name="P27" style:family="paragraph" style:parent-style-name="Text_20_body">
      <style:paragraph-properties fo:margin-left="0.247cm" fo:margin-right="0.496cm" fo:text-indent="0.753cm" style:auto-text-indent="false"/>
    </style:style>
    <style:style style:name="P28" style:family="paragraph" style:parent-style-name="Text_20_body">
      <style:paragraph-properties fo:margin-left="0.247cm" fo:margin-right="0.487cm" fo:text-indent="0.753cm" style:auto-text-indent="false"/>
    </style:style>
    <style:style style:name="P29" style:family="paragraph" style:parent-style-name="Text_20_body">
      <style:paragraph-properties fo:margin-left="0.247cm" fo:margin-right="0cm" fo:text-align="start" style:justify-single-word="false" fo:text-indent="0.953cm" style:auto-text-indent="false"/>
    </style:style>
    <style:style style:name="P30" style:family="paragraph" style:parent-style-name="Text_20_body">
      <style:paragraph-properties fo:margin-left="0.247cm" fo:margin-right="0.487cm" fo:text-indent="0.953cm" style:auto-text-indent="false"/>
    </style:style>
    <style:style style:name="P31" style:family="paragraph" style:parent-style-name="Text_20_body">
      <style:paragraph-properties fo:margin-left="0.247cm" fo:margin-right="0.489cm" fo:text-indent="0.953cm" style:auto-text-indent="false"/>
    </style:style>
    <style:style style:name="P32" style:family="paragraph" style:parent-style-name="Text_20_body">
      <style:paragraph-properties fo:margin-left="0.247cm" fo:margin-right="0.496cm" fo:text-indent="0.953cm" style:auto-text-indent="false"/>
    </style:style>
    <style:style style:name="P33" style:family="paragraph" style:parent-style-name="Text_20_body">
      <style:paragraph-properties fo:margin-left="0.85cm" fo:margin-right="13.536cm" fo:text-align="start" style:justify-single-word="false" fo:text-indent="0cm" style:auto-text-indent="false"/>
    </style:style>
    <style:style style:name="P34" style:family="paragraph" style:parent-style-name="Text_20_body">
      <style:paragraph-properties fo:margin-left="0.85cm" fo:margin-right="13.536cm" fo:margin-top="0.002cm" fo:margin-bottom="0cm" fo:text-align="start" style:justify-single-word="false" fo:text-indent="0cm" style:auto-text-indent="false"/>
    </style:style>
    <style:style style:name="P35" style:family="paragraph" style:parent-style-name="Text_20_body">
      <style:paragraph-properties fo:margin-left="0.85cm" fo:margin-right="9.357cm" fo:text-align="start" style:justify-single-word="false" fo:text-indent="0cm" style:auto-text-indent="false"/>
    </style:style>
    <style:style style:name="P36" style:family="paragraph" style:parent-style-name="Text_20_body">
      <style:paragraph-properties fo:margin-left="0.85cm" fo:margin-right="9.357cm" fo:margin-top="0.002cm" fo:margin-bottom="0cm" fo:text-align="start" style:justify-single-word="false" fo:text-indent="0cm" style:auto-text-indent="false"/>
    </style:style>
    <style:style style:name="P37" style:family="paragraph" style:parent-style-name="Text_20_body">
      <style:paragraph-properties fo:margin-left="0.748cm" fo:margin-right="0cm" fo:text-align="start" style:justify-single-word="false" fo:text-indent="0cm" style:auto-text-indent="false"/>
    </style:style>
    <style:style style:name="P38" style:family="paragraph" style:parent-style-name="Text_20_body">
      <style:paragraph-properties fo:margin-left="0.748cm" fo:margin-right="0cm" fo:line-height="100%" fo:text-align="start" style:justify-single-word="false" fo:text-indent="0cm" style:auto-text-indent="false"/>
    </style:style>
    <style:style style:name="P39" style:family="paragraph" style:parent-style-name="Text_20_body">
      <style:paragraph-properties fo:margin-left="0.748cm" fo:margin-right="0cm" fo:margin-top="0.004cm" fo:margin-bottom="0cm" fo:text-align="start" style:justify-single-word="false" fo:text-indent="0cm" style:auto-text-indent="false"/>
    </style:style>
    <style:style style:name="P40" style:family="paragraph" style:parent-style-name="Text_20_body">
      <style:paragraph-properties fo:margin-left="0.85cm" fo:margin-right="2.565cm" fo:text-align="start" style:justify-single-word="false" fo:text-indent="0cm" style:auto-text-indent="false"/>
    </style:style>
    <style:style style:name="P41" style:family="paragraph" style:parent-style-name="Text_20_body">
      <style:paragraph-properties fo:margin-left="0.85cm" fo:margin-right="2.565cm" fo:margin-top="0.002cm" fo:margin-bottom="0cm" fo:text-align="start" style:justify-single-word="false" fo:text-indent="0cm" style:auto-text-indent="false"/>
    </style:style>
    <style:style style:name="P42" style:family="paragraph" style:parent-style-name="Text_20_body">
      <style:paragraph-properties fo:margin-left="0.85cm" fo:margin-right="11.682cm" fo:text-align="start" style:justify-single-word="false" fo:text-indent="0cm" style:auto-text-indent="false"/>
    </style:style>
    <style:style style:name="P43" style:family="paragraph" style:parent-style-name="Text_20_body">
      <style:paragraph-properties fo:margin-left="0.85cm" fo:margin-right="5.069cm" fo:text-align="start" style:justify-single-word="false" fo:text-indent="0cm" style:auto-text-indent="false"/>
    </style:style>
    <style:style style:name="P44" style:family="paragraph" style:parent-style-name="Text_20_body">
      <style:paragraph-properties fo:margin-left="0.85cm" fo:margin-right="5.069cm" fo:margin-top="0.002cm" fo:margin-bottom="0cm" fo:text-align="start" style:justify-single-word="false" fo:text-indent="0cm" style:auto-text-indent="false"/>
    </style:style>
    <style:style style:name="P45" style:family="paragraph" style:parent-style-name="Text_20_body">
      <style:paragraph-properties fo:margin-left="0.748cm" fo:margin-right="0.097cm" fo:text-align="start" style:justify-single-word="false" fo:text-indent="0cm" style:auto-text-indent="false"/>
    </style:style>
    <style:style style:name="P46" style:family="paragraph" style:parent-style-name="Text_20_body">
      <style:paragraph-properties fo:margin-left="0.748cm" fo:margin-right="0.097cm" fo:margin-top="0.002cm" fo:margin-bottom="0cm" fo:text-align="start" style:justify-single-word="false" fo:text-indent="0cm" style:auto-text-indent="false"/>
    </style:style>
    <style:style style:name="P47" style:family="paragraph" style:parent-style-name="Text_20_body">
      <style:paragraph-properties fo:margin-left="0.85cm" fo:margin-right="15.7cm" fo:text-align="start" style:justify-single-word="false" fo:text-indent="0cm" style:auto-text-indent="false"/>
    </style:style>
    <style:style style:name="P48" style:family="paragraph" style:parent-style-name="Text_20_body">
      <style:paragraph-properties fo:margin-left="0.247cm" fo:margin-right="0cm" fo:text-align="start" style:justify-single-word="false" fo:text-indent="0.75cm" style:auto-text-indent="false"/>
    </style:style>
    <style:style style:name="P49" style:family="paragraph" style:parent-style-name="Text_20_body">
      <style:paragraph-properties fo:margin-left="0.247cm" fo:margin-right="0.543cm" fo:text-indent="0.75cm" style:auto-text-indent="false"/>
    </style:style>
    <style:style style:name="P50" style:family="paragraph" style:parent-style-name="Text_20_body">
      <style:paragraph-properties fo:margin-left="0.998cm" fo:margin-right="0cm" fo:line-height="0.443cm" fo:text-indent="0cm" style:auto-text-indent="false"/>
    </style:style>
    <style:style style:name="P51" style:family="paragraph" style:parent-style-name="Text_20_body">
      <style:paragraph-properties fo:margin-left="0.998cm" fo:margin-right="0cm" fo:text-align="start" style:justify-single-word="false" fo:text-indent="0cm" style:auto-text-indent="false"/>
    </style:style>
    <style:style style:name="P52" style:family="paragraph" style:parent-style-name="Text_20_body">
      <style:paragraph-properties fo:margin-left="0.998cm" fo:margin-right="0cm" fo:margin-top="0.002cm" fo:margin-bottom="0cm" fo:line-height="0.446cm" fo:text-align="start" style:justify-single-word="false" fo:text-indent="0cm" style:auto-text-indent="false"/>
    </style:style>
    <style:style style:name="P53" style:family="paragraph" style:parent-style-name="Text_20_body">
      <style:paragraph-properties fo:margin-left="0.998cm" fo:margin-right="0cm" fo:margin-top="0.002cm" fo:margin-bottom="0cm" fo:line-height="0.445cm" fo:text-indent="0cm" style:auto-text-indent="false"/>
    </style:style>
    <style:style style:name="P54" style:family="paragraph" style:parent-style-name="Text_20_body">
      <style:paragraph-properties fo:margin-left="0.247cm" fo:margin-right="0.496cm" fo:margin-top="0.004cm" fo:margin-bottom="0cm" fo:text-indent="0.75cm" style:auto-text-indent="false"/>
    </style:style>
    <style:style style:name="P55" style:family="paragraph" style:parent-style-name="Text_20_body">
      <style:paragraph-properties fo:margin-left="0.998cm" fo:margin-right="11.038cm" fo:text-indent="0cm" style:auto-text-indent="false"/>
    </style:style>
    <style:style style:name="P56" style:family="paragraph" style:parent-style-name="Text_20_body">
      <style:paragraph-properties fo:margin-left="0.247cm" fo:margin-right="0.494cm" fo:text-indent="0.75cm" style:auto-text-indent="false"/>
    </style:style>
    <style:style style:name="P57" style:family="paragraph" style:parent-style-name="Text_20_body">
      <style:paragraph-properties fo:margin-left="1.002cm" fo:margin-right="0cm" fo:line-height="0.445cm" fo:text-align="start" style:justify-single-word="false" fo:text-indent="0cm" style:auto-text-indent="false"/>
    </style:style>
    <style:style style:name="P58" style:family="paragraph" style:parent-style-name="Text_20_body">
      <style:paragraph-properties fo:margin-left="1.002cm" fo:margin-right="0cm" fo:margin-top="0.002cm" fo:margin-bottom="0cm" fo:line-height="0.445cm" fo:text-indent="0cm" style:auto-text-indent="false"/>
    </style:style>
    <style:style style:name="P59" style:family="paragraph" style:parent-style-name="Text_20_body">
      <style:paragraph-properties fo:margin-left="1.002cm" fo:margin-right="0cm" fo:margin-top="0.002cm" fo:margin-bottom="0cm" fo:line-height="0.445cm" fo:text-align="start" style:justify-single-word="false" fo:text-indent="0cm" style:auto-text-indent="false"/>
    </style:style>
    <style:style style:name="P60" style:family="paragraph" style:parent-style-name="Text_20_body">
      <style:paragraph-properties fo:margin-left="1.002cm" fo:margin-right="5.562cm" fo:text-align="start" style:justify-single-word="false" fo:text-indent="0cm" style:auto-text-indent="false"/>
    </style:style>
    <style:style style:name="P61" style:family="paragraph" style:parent-style-name="Text_20_body">
      <style:paragraph-properties fo:margin-left="1.002cm" fo:margin-right="9.357cm" fo:text-align="start" style:justify-single-word="false" fo:text-indent="0cm" style:auto-text-indent="false"/>
    </style:style>
    <style:style style:name="P62" style:family="paragraph" style:parent-style-name="Text_20_body">
      <style:paragraph-properties fo:margin-left="1.002cm" fo:margin-right="5.069cm" fo:text-align="start" style:justify-single-word="false" fo:text-indent="0cm" style:auto-text-indent="false"/>
    </style:style>
    <style:style style:name="P63" style:family="paragraph" style:parent-style-name="Text_20_body">
      <style:paragraph-properties fo:margin-left="12.005cm" fo:margin-right="0cm" fo:text-align="start" style:justify-single-word="false" fo:text-indent="0cm" style:auto-text-indent="false"/>
      <style:text-properties fo:font-size="12pt" fo:letter-spacing="-0.004cm" style:font-size-asian="12pt" style:font-size-complex="12pt"/>
    </style:style>
    <style:style style:name="P64" style:family="paragraph" style:parent-style-name="Title">
      <style:paragraph-properties fo:margin-top="0.004cm" fo:margin-bottom="0cm"/>
    </style:style>
    <style:style style:name="P65" style:family="paragraph" style:parent-style-name="Text_20_body">
      <style:paragraph-properties fo:margin-left="0cm" fo:margin-right="0cm" fo:text-align="start" style:justify-single-word="false" fo:text-indent="0cm" style:auto-text-indent="false"/>
      <style:text-properties fo:color="#000000" fo:font-size="12pt" style:font-size-asian="12pt" style:font-size-complex="12pt"/>
    </style:style>
    <style:style style:name="P66" style:family="paragraph" style:parent-style-name="Text_20_body">
      <style:paragraph-properties fo:margin-left="0cm" fo:margin-right="0cm" fo:text-align="start" style:justify-single-word="false" fo:text-indent="0cm" style:auto-text-indent="false"/>
      <style:text-properties fo:color="#000000" fo:font-size="12pt" fo:letter-spacing="-0.004cm" style:font-size-asian="12pt" style:font-size-complex="12pt"/>
    </style:style>
    <style:style style:name="P67" style:family="paragraph" style:parent-style-name="Text_20_body" style:master-page-name="Converted3">
      <style:paragraph-properties fo:margin-left="0.947cm" fo:margin-right="0.501cm" fo:margin-top="0.12cm" fo:margin-bottom="0cm" fo:text-indent="0cm" style:auto-text-indent="false" style:page-number="auto"/>
    </style:style>
    <style:style style:name="P68" style:family="paragraph" style:parent-style-name="Text_20_body">
      <style:paragraph-properties fo:margin-left="0.85cm" fo:margin-right="13.536cm" fo:margin-top="0.002cm" fo:margin-bottom="0cm" fo:text-align="start" style:justify-single-word="false" fo:text-indent="0cm" style:auto-text-indent="false"/>
      <style:text-properties fo:letter-spacing="-0.004cm"/>
    </style:style>
    <style:style style:name="P69" style:family="paragraph" style:parent-style-name="Text_20_body">
      <style:paragraph-properties fo:margin-left="0.85cm" fo:margin-right="0cm" fo:text-align="start" style:justify-single-word="false" fo:text-indent="0cm" style:auto-text-indent="false"/>
      <style:text-properties fo:letter-spacing="-0.007cm"/>
    </style:style>
    <style:style style:name="P70" style:family="paragraph" style:parent-style-name="Text_20_body" style:master-page-name="Converted5">
      <style:paragraph-properties fo:margin-left="0.85cm" fo:margin-right="0cm" fo:margin-top="0.12cm" fo:margin-bottom="0cm" fo:text-align="start" style:justify-single-word="false" fo:text-indent="0cm" style:auto-text-indent="false" style:page-number="auto"/>
      <style:text-properties fo:letter-spacing="-0.004cm"/>
    </style:style>
    <style:style style:name="P71" style:family="paragraph" style:parent-style-name="Text_20_body">
      <style:paragraph-properties fo:margin-left="0.85cm" fo:margin-right="0cm" fo:margin-top="0.002cm" fo:margin-bottom="0cm" fo:line-height="0.445cm" fo:text-align="start" style:justify-single-word="false" fo:text-indent="0cm" style:auto-text-indent="false"/>
      <style:text-properties fo:letter-spacing="-0.004cm"/>
    </style:style>
    <style:style style:name="P72" style:family="paragraph" style:parent-style-name="Text_20_body" style:master-page-name="Converted10">
      <style:paragraph-properties fo:margin-left="0.247cm" fo:margin-right="0.51cm" fo:margin-top="0.12cm" fo:margin-bottom="0cm" fo:text-indent="0cm" style:auto-text-indent="false" style:page-number="auto"/>
    </style:style>
    <style:style style:name="P73" style:family="paragraph" style:parent-style-name="Heading_20_1" style:list-style-name="WWNum1">
      <style:paragraph-properties fo:margin-left="7.691cm" fo:margin-right="0cm" fo:margin-top="0cm" fo:margin-bottom="0cm" fo:line-height="100%" fo:text-align="start" style:justify-single-word="false" fo:text-indent="-0.388cm" style:auto-text-indent="false">
        <style:tab-stops>
          <style:tab-stop style:position="7.691cm"/>
        </style:tab-stops>
      </style:paragraph-properties>
    </style:style>
    <style:style style:name="P74" style:family="paragraph" style:parent-style-name="Heading_20_1" style:list-style-name="WWNum1">
      <style:paragraph-properties fo:margin-left="3.565cm" fo:margin-right="0cm" fo:margin-top="0.002cm" fo:margin-bottom="0cm" fo:line-height="0.441cm" fo:text-align="justify" style:justify-single-word="false" fo:text-indent="-0.379cm" style:auto-text-indent="false">
        <style:tab-stops>
          <style:tab-stop style:position="3.565cm"/>
        </style:tab-stops>
      </style:paragraph-properties>
    </style:style>
    <style:style style:name="P75" style:family="paragraph" style:parent-style-name="Heading_20_1" style:list-style-name="WWNum1">
      <style:paragraph-properties fo:margin-left="3.688cm" fo:margin-right="0cm" fo:margin-top="0.007cm" fo:margin-bottom="0cm" fo:line-height="0.443cm" fo:text-align="justify" style:justify-single-word="false" fo:text-indent="-0.388cm" style:auto-text-indent="false">
        <style:tab-stops>
          <style:tab-stop style:position="3.688cm"/>
        </style:tab-stops>
      </style:paragraph-properties>
    </style:style>
    <style:style style:name="P76" style:family="paragraph" style:parent-style-name="Heading_20_1" style:list-style-name="WWNum1">
      <style:paragraph-properties fo:margin-left="6.294cm" fo:margin-right="0cm" fo:margin-top="0.005cm" fo:margin-bottom="0cm" fo:line-height="0.441cm" fo:text-align="justify" style:justify-single-word="false" fo:text-indent="-0.388cm" style:auto-text-indent="false">
        <style:tab-stops>
          <style:tab-stop style:position="6.294cm"/>
        </style:tab-stops>
      </style:paragraph-properties>
    </style:style>
    <style:style style:name="P77" style:family="paragraph" style:parent-style-name="Heading_20_1" style:list-style-name="WWNum1">
      <style:paragraph-properties fo:margin-left="4.404cm" fo:margin-right="0cm" fo:margin-top="0.009cm" fo:margin-bottom="0cm" fo:line-height="0.441cm" fo:text-align="justify" style:justify-single-word="false" fo:text-indent="-0.388cm" style:auto-text-indent="false">
        <style:tab-stops>
          <style:tab-stop style:position="4.404cm"/>
        </style:tab-stops>
      </style:paragraph-properties>
    </style:style>
    <style:style style:name="P78" style:family="paragraph" style:parent-style-name="Heading_20_1" style:list-style-name="WWNum1">
      <style:paragraph-properties fo:margin-left="5.3cm" fo:margin-right="3.847cm" fo:margin-top="0.011cm" fo:margin-bottom="0cm" fo:line-height="100%" fo:text-align="start" style:justify-single-word="false" fo:text-indent="-1.704cm" style:auto-text-indent="false">
        <style:tab-stops>
          <style:tab-stop style:position="3.985cm"/>
          <style:tab-stop style:position="5.3cm"/>
        </style:tab-stops>
      </style:paragraph-properties>
    </style:style>
    <style:style style:name="P79" style:family="paragraph" style:parent-style-name="Heading_20_1" style:list-style-name="WWNum1">
      <style:paragraph-properties fo:margin-left="4.637cm" fo:margin-right="0cm" fo:margin-top="0.007cm" fo:margin-bottom="0cm" fo:line-height="0.443cm" fo:text-align="start" style:justify-single-word="false" fo:text-indent="-0.388cm" style:auto-text-indent="false">
        <style:tab-stops>
          <style:tab-stop style:position="4.637cm"/>
        </style:tab-stops>
      </style:paragraph-properties>
    </style:style>
    <style:style style:name="P80" style:family="paragraph" style:parent-style-name="Heading_20_1" style:list-style-name="WWNum1">
      <style:paragraph-properties fo:margin-left="2.926cm" fo:margin-right="0cm" fo:margin-top="0.007cm" fo:margin-bottom="0cm" fo:line-height="0.443cm" fo:text-align="justify" style:justify-single-word="false" fo:text-indent="-0.388cm" style:auto-text-indent="false">
        <style:tab-stops>
          <style:tab-stop style:position="2.926cm"/>
        </style:tab-stops>
      </style:paragraph-properties>
    </style:style>
    <style:style style:name="P81" style:family="paragraph" style:parent-style-name="Heading_20_1" style:list-style-name="WWNum1">
      <style:paragraph-properties fo:margin-left="4.568cm" fo:margin-right="0cm" fo:margin-top="0.011cm" fo:margin-bottom="0cm" fo:line-height="100%" fo:text-align="start" style:justify-single-word="false" fo:text-indent="-0.388cm" style:auto-text-indent="false">
        <style:tab-stops>
          <style:tab-stop style:position="4.568cm"/>
        </style:tab-stops>
      </style:paragraph-properties>
    </style:style>
    <style:style style:name="P82" style:family="paragraph" style:parent-style-name="Heading_20_1" style:list-style-name="WWNum1">
      <style:paragraph-properties fo:margin-left="6.865cm" fo:margin-right="0cm" fo:margin-top="0.005cm" fo:margin-bottom="0cm" fo:line-height="0.443cm" fo:text-align="justify" style:justify-single-word="false" fo:text-indent="-0.584cm" style:auto-text-indent="false">
        <style:tab-stops>
          <style:tab-stop style:position="6.865cm"/>
        </style:tab-stops>
      </style:paragraph-properties>
    </style:style>
    <style:style style:name="P83" style:family="paragraph" style:parent-style-name="Standard">
      <style:paragraph-properties fo:margin-left="11.007cm" fo:margin-right="0cm" fo:margin-top="0cm" fo:margin-bottom="0cm" fo:text-align="start" style:justify-single-word="false" fo:text-indent="0cm" style:auto-text-indent="false"/>
      <style:text-properties fo:color="#000000" fo:font-size="12pt" style:font-size-asian="12pt" style:font-size-complex="12pt"/>
    </style:style>
    <style:style style:name="P84" style:family="paragraph" style:parent-style-name="Standard">
      <style:paragraph-properties fo:margin-left="11.007cm" fo:margin-right="0cm" fo:margin-top="0cm" fo:margin-bottom="0cm" fo:line-height="0.561cm" fo:text-align="start" style:justify-single-word="false" fo:text-indent="0cm" style:auto-text-indent="false"/>
      <style:text-properties fo:color="#000000" fo:font-size="12pt" fo:letter-spacing="-0.004cm" style:font-size-asian="12pt" style:font-size-complex="12pt"/>
    </style:style>
    <style:style style:name="P85" style:family="paragraph" style:parent-style-name="List_20_Paragraph" style:list-style-name="WWNum1" style:master-page-name="">
      <style:paragraph-properties fo:margin-left="0cm" fo:margin-right="0cm" fo:text-align="justify" style:justify-single-word="false" fo:orphans="2" fo:widows="2" fo:text-indent="0cm" style:auto-text-indent="false" style:page-number="auto" style:writing-mode="lr-tb"/>
    </style:style>
    <style:style style:name="P86" style:family="paragraph" style:parent-style-name="List_20_Paragraph" style:list-style-name="WWNum1">
      <style:paragraph-properties fo:margin-left="0cm" fo:margin-right="0cm" fo:text-align="justify" style:justify-single-word="false" fo:orphans="2" fo:widows="2" fo:text-indent="0cm" style:auto-text-indent="false" style:writing-mode="lr-tb"/>
    </style:style>
    <style:style style:name="P87" style:family="paragraph" style:parent-style-name="List_20_Paragraph" style:list-style-name="WWNum1">
      <style:paragraph-properties fo:margin-left="0cm" fo:margin-right="0cm" fo:text-align="justify" style:justify-single-word="false" fo:orphans="2" fo:widows="2" fo:text-indent="0cm" style:auto-text-indent="false" style:writing-mode="lr-tb"/>
      <style:text-properties fo:font-size="11pt" style:font-size-asian="11pt"/>
    </style:style>
    <style:style style:name="P88" style:family="paragraph" style:parent-style-name="List_20_Paragraph" style:list-style-name="WWNum1">
      <style:paragraph-properties fo:margin-left="0.247cm" fo:margin-right="0.487cm" fo:margin-top="0.002cm" fo:margin-bottom="0cm" fo:line-height="100%" fo:text-align="justify" style:justify-single-word="false" fo:text-indent="0.584cm" style:auto-text-indent="false">
        <style:tab-stops>
          <style:tab-stop style:position="1.531cm"/>
        </style:tab-stops>
      </style:paragraph-properties>
    </style:style>
    <style:style style:name="P89" style:family="paragraph" style:parent-style-name="List_20_Paragraph" style:list-style-name="WWNum1">
      <style:paragraph-properties fo:margin-left="1.513cm" fo:margin-right="0cm" fo:margin-top="0.12cm" fo:margin-bottom="0cm" fo:line-height="100%" fo:text-align="justify" style:justify-single-word="false" fo:text-indent="-0.778cm" style:auto-text-indent="false">
        <style:tab-stops>
          <style:tab-stop style:position="1.513cm"/>
        </style:tab-stops>
      </style:paragraph-properties>
    </style:style>
    <style:style style:name="P90" style:family="paragraph" style:parent-style-name="List_20_Paragraph" style:list-style-name="WWNum1">
      <style:paragraph-properties fo:margin-left="0.247cm" fo:margin-right="0.49cm" fo:margin-top="0cm" fo:margin-bottom="0cm" fo:line-height="100%" fo:text-align="justify" style:justify-single-word="false" fo:text-indent="0.753cm" style:auto-text-indent="false">
        <style:tab-stops>
          <style:tab-stop style:position="1.663cm"/>
        </style:tab-stops>
      </style:paragraph-properties>
    </style:style>
    <style:style style:name="P91" style:family="paragraph" style:parent-style-name="List_20_Paragraph" style:list-style-name="WWNum1">
      <style:paragraph-properties fo:margin-left="0.247cm" fo:margin-right="0.49cm" fo:margin-top="0cm" fo:margin-bottom="0cm" fo:line-height="100%" fo:text-align="justify" style:justify-single-word="false" fo:text-indent="0.753cm" style:auto-text-indent="false">
        <style:tab-stops>
          <style:tab-stop style:position="1.667cm"/>
        </style:tab-stops>
      </style:paragraph-properties>
    </style:style>
    <style:style style:name="P92" style:family="paragraph" style:parent-style-name="List_20_Paragraph" style:list-style-name="WWNum1">
      <style:paragraph-properties fo:margin-left="0.247cm" fo:margin-right="0.49cm" fo:margin-top="0cm" fo:margin-bottom="0cm" fo:line-height="100%" fo:text-align="justify" style:justify-single-word="false" fo:text-indent="0.753cm" style:auto-text-indent="false">
        <style:tab-stops>
          <style:tab-stop style:position="1.672cm"/>
        </style:tab-stops>
      </style:paragraph-properties>
    </style:style>
    <style:style style:name="P93" style:family="paragraph" style:parent-style-name="List_20_Paragraph" style:list-style-name="WWNum1">
      <style:paragraph-properties fo:margin-left="0.247cm" fo:margin-right="0.49cm" fo:margin-top="0cm" fo:margin-bottom="0cm" fo:line-height="100%" fo:text-align="justify" style:justify-single-word="false" fo:text-indent="0.753cm" style:auto-text-indent="false">
        <style:tab-stops>
          <style:tab-stop style:position="1.93cm"/>
        </style:tab-stops>
      </style:paragraph-properties>
    </style:style>
    <style:style style:name="P94" style:family="paragraph" style:parent-style-name="List_20_Paragraph" style:list-style-name="WWNum1">
      <style:paragraph-properties fo:margin-left="0.247cm" fo:margin-right="0.49cm" fo:margin-top="0cm" fo:margin-bottom="0cm" fo:line-height="100%" fo:text-align="justify" style:justify-single-word="false" fo:text-indent="0.753cm" style:auto-text-indent="false">
        <style:tab-stops>
          <style:tab-stop style:position="1.782cm"/>
        </style:tab-stops>
      </style:paragraph-properties>
      <style:text-properties fo:font-size="11pt" style:font-size-asian="11pt"/>
    </style:style>
    <style:style style:name="P95" style:family="paragraph" style:parent-style-name="List_20_Paragraph" style:list-style-name="WWNum1">
      <style:paragraph-properties fo:margin-left="0.247cm" fo:margin-right="0.49cm" fo:margin-top="0cm" fo:margin-bottom="0cm" fo:line-height="100%" fo:text-align="justify" style:justify-single-word="false" fo:text-indent="0.753cm" style:auto-text-indent="false">
        <style:tab-stops>
          <style:tab-stop style:position="1.891cm"/>
        </style:tab-stops>
      </style:paragraph-properties>
      <style:text-properties fo:font-size="11pt" style:font-size-asian="11pt"/>
    </style:style>
    <style:style style:name="P96" style:family="paragraph" style:parent-style-name="List_20_Paragraph" style:list-style-name="WWNum1">
      <style:paragraph-properties fo:margin-left="0.247cm" fo:margin-right="0.49cm" fo:margin-top="0.002cm" fo:margin-bottom="0cm" fo:line-height="100%" fo:text-align="justify" style:justify-single-word="false" fo:text-indent="0.753cm" style:auto-text-indent="false">
        <style:tab-stops>
          <style:tab-stop style:position="1.709cm"/>
        </style:tab-stops>
      </style:paragraph-properties>
      <style:text-properties fo:font-size="11pt" style:font-size-asian="11pt"/>
    </style:style>
    <style:style style:name="P97" style:family="paragraph" style:parent-style-name="List_20_Paragraph" style:list-style-name="WWNum1" style:master-page-name="Converted2">
      <style:paragraph-properties fo:margin-left="0.247cm" fo:margin-right="0.485cm" fo:margin-top="0.12cm" fo:margin-bottom="0cm" fo:line-height="100%" fo:text-align="justify" style:justify-single-word="false" fo:text-indent="0.753cm" style:auto-text-indent="false" style:page-number="auto">
        <style:tab-stops>
          <style:tab-stop style:position="2.078cm"/>
        </style:tab-stops>
      </style:paragraph-properties>
      <style:text-properties fo:font-size="11pt" style:font-size-asian="11pt"/>
    </style:style>
    <style:style style:name="P98" style:family="paragraph" style:parent-style-name="List_20_Paragraph" style:list-style-name="WWNum1">
      <style:paragraph-properties fo:margin-left="0.247cm" fo:margin-right="0.489cm" fo:margin-top="0.005cm" fo:margin-bottom="0cm" fo:line-height="100%" fo:text-align="justify" style:justify-single-word="false" fo:text-indent="0.753cm" style:auto-text-indent="false">
        <style:tab-stops>
          <style:tab-stop style:position="1.76cm"/>
        </style:tab-stops>
      </style:paragraph-properties>
      <style:text-properties fo:font-size="11pt" style:font-size-asian="11pt"/>
    </style:style>
    <style:style style:name="P99" style:family="paragraph" style:parent-style-name="List_20_Paragraph" style:list-style-name="WWNum1">
      <style:paragraph-properties fo:margin-left="0.247cm" fo:margin-right="0.489cm" fo:margin-top="0cm" fo:margin-bottom="0cm" fo:line-height="100%" fo:text-align="justify" style:justify-single-word="false" fo:text-indent="0.753cm" style:auto-text-indent="false">
        <style:tab-stops>
          <style:tab-stop style:position="1.655cm"/>
        </style:tab-stops>
      </style:paragraph-properties>
    </style:style>
    <style:style style:name="P100" style:family="paragraph" style:parent-style-name="List_20_Paragraph" style:list-style-name="WWNum1">
      <style:paragraph-properties fo:margin-left="0.247cm" fo:margin-right="0.489cm" fo:margin-top="0cm" fo:margin-bottom="0cm" fo:line-height="100%" fo:text-align="justify" style:justify-single-word="false" fo:text-indent="0.753cm" style:auto-text-indent="false">
        <style:tab-stops>
          <style:tab-stop style:position="1.75cm"/>
        </style:tab-stops>
      </style:paragraph-properties>
    </style:style>
    <style:style style:name="P101" style:family="paragraph" style:parent-style-name="List_20_Paragraph" style:list-style-name="WWNum1">
      <style:paragraph-properties fo:margin-left="0.247cm" fo:margin-right="0.489cm" fo:margin-top="0cm" fo:margin-bottom="0cm" fo:line-height="100%" fo:text-align="justify" style:justify-single-word="false" fo:text-indent="0.753cm" style:auto-text-indent="false">
        <style:tab-stops>
          <style:tab-stop style:position="1.647cm"/>
        </style:tab-stops>
      </style:paragraph-properties>
    </style:style>
    <style:style style:name="P102" style:family="paragraph" style:parent-style-name="List_20_Paragraph" style:list-style-name="WWNum1">
      <style:paragraph-properties fo:margin-left="0.247cm" fo:margin-right="0.489cm" fo:margin-top="0cm" fo:margin-bottom="0cm" fo:line-height="100%" fo:text-align="justify" style:justify-single-word="false" fo:text-indent="0.753cm" style:auto-text-indent="false">
        <style:tab-stops>
          <style:tab-stop style:position="1.66cm"/>
        </style:tab-stops>
      </style:paragraph-properties>
    </style:style>
    <style:style style:name="P103" style:family="paragraph" style:parent-style-name="List_20_Paragraph" style:list-style-name="WWNum1">
      <style:paragraph-properties fo:margin-left="0.247cm" fo:margin-right="0.489cm" fo:margin-top="0cm" fo:margin-bottom="0cm" fo:line-height="100%" fo:text-align="justify" style:justify-single-word="false" fo:text-indent="0.753cm" style:auto-text-indent="false">
        <style:tab-stops>
          <style:tab-stop style:position="2.013cm"/>
        </style:tab-stops>
      </style:paragraph-properties>
      <style:text-properties fo:font-size="11pt" style:font-size-asian="11pt"/>
    </style:style>
    <style:style style:name="P104" style:family="paragraph" style:parent-style-name="List_20_Paragraph" style:list-style-name="WWNum1">
      <style:paragraph-properties fo:margin-left="0.247cm" fo:margin-right="0.489cm" fo:margin-top="0cm" fo:margin-bottom="0cm" fo:line-height="100%" fo:text-align="justify" style:justify-single-word="false" fo:text-indent="0.753cm" style:auto-text-indent="false">
        <style:tab-stops>
          <style:tab-stop style:position="1.993cm"/>
        </style:tab-stops>
      </style:paragraph-properties>
      <style:text-properties fo:font-size="11pt" style:font-size-asian="11pt"/>
    </style:style>
    <style:style style:name="P105" style:family="paragraph" style:parent-style-name="List_20_Paragraph" style:list-style-name="WWNum1">
      <style:paragraph-properties fo:margin-left="0.247cm" fo:margin-right="0.492cm" fo:margin-top="0cm" fo:margin-bottom="0cm" fo:line-height="100%" fo:text-align="justify" style:justify-single-word="false" fo:text-indent="0.753cm" style:auto-text-indent="false">
        <style:tab-stops>
          <style:tab-stop style:position="1.824cm"/>
        </style:tab-stops>
      </style:paragraph-properties>
    </style:style>
    <style:style style:name="P106" style:family="paragraph" style:parent-style-name="List_20_Paragraph" style:list-style-name="WWNum1">
      <style:paragraph-properties fo:margin-left="0.247cm" fo:margin-right="0.492cm" fo:margin-top="0cm" fo:margin-bottom="0cm" fo:line-height="100%" fo:text-align="justify" style:justify-single-word="false" fo:text-indent="0.753cm" style:auto-text-indent="false">
        <style:tab-stops>
          <style:tab-stop style:position="1.854cm"/>
        </style:tab-stops>
      </style:paragraph-properties>
    </style:style>
    <style:style style:name="P107" style:family="paragraph" style:parent-style-name="List_20_Paragraph" style:list-style-name="WWNum1">
      <style:paragraph-properties fo:margin-left="0.247cm" fo:margin-right="0.492cm" fo:margin-top="0cm" fo:margin-bottom="0cm" fo:line-height="100%" fo:text-align="justify" style:justify-single-word="false" fo:text-indent="0.753cm" style:auto-text-indent="false">
        <style:tab-stops>
          <style:tab-stop style:position="1.693cm"/>
        </style:tab-stops>
      </style:paragraph-properties>
    </style:style>
    <style:style style:name="P108" style:family="paragraph" style:parent-style-name="List_20_Paragraph" style:list-style-name="WWNum1">
      <style:paragraph-properties fo:margin-left="0.247cm" fo:margin-right="0.492cm" fo:margin-top="0cm" fo:margin-bottom="0cm" fo:line-height="100%" fo:text-align="justify" style:justify-single-word="false" fo:text-indent="0.753cm" style:auto-text-indent="false">
        <style:tab-stops>
          <style:tab-stop style:position="2cm"/>
        </style:tab-stops>
      </style:paragraph-properties>
    </style:style>
    <style:style style:name="P109" style:family="paragraph" style:parent-style-name="List_20_Paragraph" style:list-style-name="WWNum1">
      <style:paragraph-properties fo:margin-left="0.247cm" fo:margin-right="0.492cm" fo:margin-top="0cm" fo:margin-bottom="0cm" fo:line-height="100%" fo:text-align="justify" style:justify-single-word="false" fo:text-indent="0.753cm" style:auto-text-indent="false">
        <style:tab-stops>
          <style:tab-stop style:position="1.718cm"/>
        </style:tab-stops>
      </style:paragraph-properties>
      <style:text-properties fo:font-size="11pt" style:font-size-asian="11pt"/>
    </style:style>
    <style:style style:name="P110" style:family="paragraph" style:parent-style-name="List_20_Paragraph" style:list-style-name="WWNum1">
      <style:paragraph-properties fo:margin-left="0.247cm" fo:margin-right="0.492cm" fo:margin-top="0cm" fo:margin-bottom="0cm" fo:line-height="100%" fo:text-align="justify" style:justify-single-word="false" fo:text-indent="0.753cm" style:auto-text-indent="false">
        <style:tab-stops>
          <style:tab-stop style:position="1.773cm"/>
        </style:tab-stops>
      </style:paragraph-properties>
      <style:text-properties fo:font-size="11pt" style:font-size-asian="11pt"/>
    </style:style>
    <style:style style:name="P111" style:family="paragraph" style:parent-style-name="List_20_Paragraph" style:list-style-name="WWNum1" style:master-page-name="Converted9">
      <style:paragraph-properties fo:margin-left="0.247cm" fo:margin-right="0.492cm" fo:margin-top="0.12cm" fo:margin-bottom="0cm" fo:line-height="100%" fo:text-align="justify" style:justify-single-word="false" fo:text-indent="0.753cm" style:auto-text-indent="false" style:page-number="auto">
        <style:tab-stops>
          <style:tab-stop style:position="1.676cm"/>
        </style:tab-stops>
      </style:paragraph-properties>
    </style:style>
    <style:style style:name="P112" style:family="paragraph" style:parent-style-name="List_20_Paragraph" style:list-style-name="WWNum1">
      <style:paragraph-properties fo:margin-left="0.247cm" fo:margin-right="0.508cm" fo:margin-top="0cm" fo:margin-bottom="0cm" fo:line-height="100%" fo:text-align="justify" style:justify-single-word="false" fo:text-indent="0.753cm" style:auto-text-indent="false">
        <style:tab-stops>
          <style:tab-stop style:position="1.677cm"/>
        </style:tab-stops>
      </style:paragraph-properties>
    </style:style>
    <style:style style:name="P113" style:family="paragraph" style:parent-style-name="List_20_Paragraph" style:list-style-name="WWNum1">
      <style:paragraph-properties fo:margin-left="0.247cm" fo:margin-right="0.487cm" fo:margin-top="0cm" fo:margin-bottom="0cm" fo:line-height="100%" fo:text-align="justify" style:justify-single-word="false" fo:text-indent="0.753cm" style:auto-text-indent="false">
        <style:tab-stops>
          <style:tab-stop style:position="1.688cm"/>
        </style:tab-stops>
      </style:paragraph-properties>
    </style:style>
    <style:style style:name="P114" style:family="paragraph" style:parent-style-name="List_20_Paragraph" style:list-style-name="WWNum1">
      <style:paragraph-properties fo:margin-left="0.247cm" fo:margin-right="0.487cm" fo:margin-top="0cm" fo:margin-bottom="0cm" fo:line-height="100%" fo:text-align="justify" style:justify-single-word="false" fo:text-indent="0.753cm" style:auto-text-indent="false">
        <style:tab-stops>
          <style:tab-stop style:position="1.709cm"/>
        </style:tab-stops>
      </style:paragraph-properties>
    </style:style>
    <style:style style:name="P115" style:family="paragraph" style:parent-style-name="List_20_Paragraph" style:list-style-name="WWNum1">
      <style:paragraph-properties fo:margin-left="0.247cm" fo:margin-right="0.487cm" fo:margin-top="0cm" fo:margin-bottom="0cm" fo:line-height="100%" fo:text-align="justify" style:justify-single-word="false" fo:text-indent="0.753cm" style:auto-text-indent="false">
        <style:tab-stops>
          <style:tab-stop style:position="2.577cm"/>
        </style:tab-stops>
      </style:paragraph-properties>
    </style:style>
    <style:style style:name="P116" style:family="paragraph" style:parent-style-name="List_20_Paragraph" style:list-style-name="WWNum1">
      <style:paragraph-properties fo:margin-left="0.247cm" fo:margin-right="0.487cm" fo:margin-top="0cm" fo:margin-bottom="0cm" fo:line-height="100%" fo:text-align="justify" style:justify-single-word="false" fo:text-indent="0.753cm" style:auto-text-indent="false">
        <style:tab-stops>
          <style:tab-stop style:position="1.748cm"/>
        </style:tab-stops>
      </style:paragraph-properties>
      <style:text-properties fo:font-size="11pt" style:font-size-asian="11pt"/>
    </style:style>
    <style:style style:name="P117" style:family="paragraph" style:parent-style-name="List_20_Paragraph" style:list-style-name="WWNum7">
      <style:paragraph-properties fo:margin-left="0.247cm" fo:margin-right="0.487cm" fo:margin-top="0cm" fo:margin-bottom="0cm" fo:line-height="100%" fo:text-align="justify" style:justify-single-word="false" fo:text-indent="0.753cm" style:auto-text-indent="false">
        <style:tab-stops>
          <style:tab-stop style:position="1.483cm"/>
        </style:tab-stops>
      </style:paragraph-properties>
      <style:text-properties fo:font-size="11pt" style:font-size-asian="11pt"/>
    </style:style>
    <style:style style:name="P118" style:family="paragraph" style:parent-style-name="List_20_Paragraph" style:list-style-name="WWNum1">
      <style:paragraph-properties fo:margin-left="0.247cm" fo:margin-right="0.487cm" fo:margin-top="0.002cm" fo:margin-bottom="0cm" fo:line-height="100%" fo:text-align="justify" style:justify-single-word="false" fo:text-indent="0.753cm" style:auto-text-indent="false">
        <style:tab-stops>
          <style:tab-stop style:position="1.776cm"/>
        </style:tab-stops>
      </style:paragraph-properties>
    </style:style>
    <style:style style:name="P119" style:family="paragraph" style:parent-style-name="List_20_Paragraph" style:list-style-name="WWNum1">
      <style:paragraph-properties fo:margin-left="0.247cm" fo:margin-right="0.485cm" fo:margin-top="0cm" fo:margin-bottom="0cm" fo:line-height="100%" fo:text-align="justify" style:justify-single-word="false" fo:text-indent="0.953cm" style:auto-text-indent="false">
        <style:tab-stops>
          <style:tab-stop style:position="1.917cm"/>
        </style:tab-stops>
      </style:paragraph-properties>
      <style:text-properties fo:font-size="11pt" style:font-size-asian="11pt"/>
    </style:style>
    <style:style style:name="P120" style:family="paragraph" style:parent-style-name="List_20_Paragraph" style:list-style-name="WWNum1">
      <style:paragraph-properties fo:margin-left="0.247cm" fo:margin-right="0.494cm" fo:margin-top="0cm" fo:margin-bottom="0cm" fo:line-height="100%" fo:text-align="justify" style:justify-single-word="false" fo:text-indent="0.953cm" style:auto-text-indent="false">
        <style:tab-stops>
          <style:tab-stop style:position="2.044cm"/>
        </style:tab-stops>
      </style:paragraph-properties>
      <style:text-properties fo:font-size="11pt" style:font-size-asian="11pt"/>
    </style:style>
    <style:style style:name="P121" style:family="paragraph" style:parent-style-name="List_20_Paragraph" style:list-style-name="WWNum2">
      <style:paragraph-properties fo:margin-left="0.947cm" fo:margin-right="0.489cm" fo:margin-top="0cm" fo:margin-bottom="0cm" fo:line-height="100%" fo:text-align="justify" style:justify-single-word="false" fo:text-indent="0cm" style:auto-text-indent="false">
        <style:tab-stops>
          <style:tab-stop style:position="1.572cm"/>
        </style:tab-stops>
      </style:paragraph-properties>
    </style:style>
    <style:style style:name="P122" style:family="paragraph" style:parent-style-name="List_20_Paragraph" style:list-style-name="WWNum2">
      <style:paragraph-properties fo:margin-left="1.002cm" fo:margin-right="0.508cm" fo:margin-top="0.002cm" fo:margin-bottom="0cm" fo:line-height="100%" fo:text-align="justify" style:justify-single-word="false" fo:text-indent="0cm" style:auto-text-indent="false">
        <style:tab-stops>
          <style:tab-stop style:position="1.3cm"/>
        </style:tab-stops>
      </style:paragraph-properties>
    </style:style>
    <style:style style:name="P123" style:family="paragraph" style:parent-style-name="List_20_Paragraph" style:list-style-name="WWNum2">
      <style:paragraph-properties fo:margin-left="1.233cm" fo:margin-right="0cm" fo:margin-top="0cm" fo:margin-bottom="0cm" fo:line-height="100%" fo:text-align="justify" style:justify-single-word="false" fo:text-indent="-0.231cm" style:auto-text-indent="false">
        <style:tab-stops>
          <style:tab-stop style:position="1.233cm"/>
        </style:tab-stops>
      </style:paragraph-properties>
    </style:style>
    <style:style style:name="P124" style:family="paragraph" style:parent-style-name="List_20_Paragraph" style:list-style-name="WWNum2">
      <style:paragraph-properties fo:margin-left="1.242cm" fo:margin-right="0cm" fo:margin-top="0.002cm" fo:margin-bottom="0cm" fo:line-height="0.445cm" fo:text-align="justify" style:justify-single-word="false" fo:text-indent="-0.24cm" style:auto-text-indent="false">
        <style:tab-stops>
          <style:tab-stop style:position="1.242cm"/>
        </style:tab-stops>
      </style:paragraph-properties>
    </style:style>
    <style:style style:name="P125" style:family="paragraph" style:parent-style-name="List_20_Paragraph" style:list-style-name="WWNum2">
      <style:paragraph-properties fo:margin-left="0.247cm" fo:margin-right="0.496cm" fo:margin-top="0cm" fo:margin-bottom="0cm" fo:line-height="100%" fo:text-align="start" style:justify-single-word="false" fo:text-indent="0.78cm" style:auto-text-indent="false">
        <style:tab-stops>
          <style:tab-stop style:position="1.439cm"/>
        </style:tab-stops>
      </style:paragraph-properties>
    </style:style>
    <style:style style:name="P126" style:family="paragraph" style:parent-style-name="List_20_Paragraph" style:list-style-name="WWNum2">
      <style:paragraph-properties fo:margin-left="1.224cm" fo:margin-right="0cm" fo:margin-top="0cm" fo:margin-bottom="0cm" fo:line-height="0.445cm" fo:text-align="start" style:justify-single-word="false" fo:text-indent="-0.222cm" style:auto-text-indent="false">
        <style:tab-stops>
          <style:tab-stop style:position="1.224cm"/>
        </style:tab-stops>
      </style:paragraph-properties>
    </style:style>
    <style:style style:name="P127" style:family="paragraph" style:parent-style-name="List_20_Paragraph" style:list-style-name="WWNum1">
      <style:paragraph-properties fo:margin-left="1.429cm" fo:margin-right="0cm" fo:margin-top="0.004cm" fo:margin-bottom="0cm" fo:line-height="0.445cm" fo:text-align="start" style:justify-single-word="false" fo:text-indent="-0.681cm" style:auto-text-indent="false">
        <style:tab-stops>
          <style:tab-stop style:position="1.429cm"/>
        </style:tab-stops>
      </style:paragraph-properties>
    </style:style>
    <style:style style:name="P128" style:family="paragraph" style:parent-style-name="List_20_Paragraph" style:list-style-name="WWNum1">
      <style:paragraph-properties fo:margin-left="1.429cm" fo:margin-right="0cm" fo:margin-top="0cm" fo:margin-bottom="0cm" fo:line-height="0.445cm" fo:text-align="start" style:justify-single-word="false" fo:text-indent="-0.681cm" style:auto-text-indent="false">
        <style:tab-stops>
          <style:tab-stop style:position="1.429cm"/>
        </style:tab-stops>
      </style:paragraph-properties>
    </style:style>
    <style:style style:name="P129" style:family="paragraph" style:parent-style-name="List_20_Paragraph" style:list-style-name="WWNum1">
      <style:paragraph-properties fo:margin-left="0.247cm" fo:margin-right="0.501cm" fo:margin-top="0cm" fo:margin-bottom="0cm" fo:line-height="100%" fo:text-align="start" style:justify-single-word="false" fo:text-indent="0.499cm" style:auto-text-indent="false">
        <style:tab-stops>
          <style:tab-stop style:position="1.469cm"/>
        </style:tab-stops>
      </style:paragraph-properties>
      <style:text-properties fo:font-size="11pt" style:font-size-asian="11pt"/>
    </style:style>
    <style:style style:name="P130" style:family="paragraph" style:parent-style-name="List_20_Paragraph" style:list-style-name="WWNum1">
      <style:paragraph-properties fo:margin-left="0.247cm" fo:margin-right="0.49cm" fo:margin-top="0cm" fo:margin-bottom="0cm" fo:line-height="100%" fo:text-align="start" style:justify-single-word="false" fo:text-indent="0.584cm" style:auto-text-indent="false">
        <style:tab-stops>
          <style:tab-stop style:position="1.494cm"/>
        </style:tab-stops>
      </style:paragraph-properties>
    </style:style>
    <style:style style:name="P131" style:family="paragraph" style:parent-style-name="List_20_Paragraph" style:list-style-name="WWNum1">
      <style:paragraph-properties fo:margin-left="0.247cm" fo:margin-right="0.499cm" fo:margin-top="0cm" fo:margin-bottom="0cm" fo:line-height="100%" fo:text-align="justify" style:justify-single-word="false" fo:text-indent="0.499cm" style:auto-text-indent="false">
        <style:tab-stops>
          <style:tab-stop style:position="1.434cm"/>
        </style:tab-stops>
      </style:paragraph-properties>
    </style:style>
    <style:style style:name="P132" style:family="paragraph" style:parent-style-name="List_20_Paragraph" style:list-style-name="WWNum1">
      <style:paragraph-properties fo:margin-left="0.247cm" fo:margin-right="0.99cm" fo:margin-top="0cm" fo:margin-bottom="0cm" fo:line-height="100%" fo:text-align="justify" style:justify-single-word="false" fo:text-indent="0.499cm" style:auto-text-indent="false">
        <style:tab-stops>
          <style:tab-stop style:position="1.533cm"/>
        </style:tab-stops>
      </style:paragraph-properties>
      <style:text-properties fo:font-size="11pt" style:font-size-asian="11pt"/>
    </style:style>
    <style:style style:name="P133" style:family="paragraph" style:parent-style-name="List_20_Paragraph" style:list-style-name="WWNum3">
      <style:paragraph-properties fo:margin-left="0.466cm" fo:margin-right="0cm" fo:margin-top="0cm" fo:margin-bottom="0cm" fo:line-height="0.445cm" fo:text-align="start" style:justify-single-word="false" fo:text-indent="-0.219cm" style:auto-text-indent="false">
        <style:tab-stops>
          <style:tab-stop style:position="0.466cm"/>
        </style:tab-stops>
      </style:paragraph-properties>
    </style:style>
    <style:style style:name="P134" style:family="paragraph" style:parent-style-name="List_20_Paragraph" style:list-style-name="WWNum3">
      <style:paragraph-properties fo:margin-left="0.466cm" fo:margin-right="0cm" fo:margin-top="0.002cm" fo:margin-bottom="0cm" fo:line-height="0.445cm" fo:text-align="start" style:justify-single-word="false" fo:text-indent="-0.219cm" style:auto-text-indent="false">
        <style:tab-stops>
          <style:tab-stop style:position="0.466cm"/>
        </style:tab-stops>
      </style:paragraph-properties>
    </style:style>
    <style:style style:name="P135" style:family="paragraph" style:parent-style-name="List_20_Paragraph" style:list-style-name="WWNum3">
      <style:paragraph-properties fo:margin-left="0.466cm" fo:margin-right="0cm" fo:margin-top="0.004cm" fo:margin-bottom="0cm" fo:line-height="0.445cm" fo:text-align="start" style:justify-single-word="false" fo:text-indent="-0.219cm" style:auto-text-indent="false">
        <style:tab-stops>
          <style:tab-stop style:position="0.466cm"/>
        </style:tab-stops>
      </style:paragraph-properties>
    </style:style>
    <style:style style:name="P136" style:family="paragraph" style:parent-style-name="List_20_Paragraph" style:list-style-name="WWNum3">
      <style:paragraph-properties fo:margin-left="0.247cm" fo:margin-right="0.494cm" fo:margin-top="0cm" fo:margin-bottom="0cm" fo:line-height="100%" fo:text-align="start" style:justify-single-word="false" fo:text-indent="0cm" style:auto-text-indent="false">
        <style:tab-stops>
          <style:tab-stop style:position="0.478cm"/>
        </style:tab-stops>
      </style:paragraph-properties>
    </style:style>
    <style:style style:name="P137" style:family="paragraph" style:parent-style-name="List_20_Paragraph" style:list-style-name="WWNum3">
      <style:paragraph-properties fo:margin-left="0.247cm" fo:margin-right="0.499cm" fo:margin-top="0cm" fo:margin-bottom="0cm" fo:line-height="100%" fo:text-align="start" style:justify-single-word="false" fo:text-indent="0cm" style:auto-text-indent="false">
        <style:tab-stops>
          <style:tab-stop style:position="0.526cm"/>
        </style:tab-stops>
      </style:paragraph-properties>
    </style:style>
    <style:style style:name="P138" style:family="paragraph" style:parent-style-name="List_20_Paragraph" style:list-style-name="WWNum3">
      <style:paragraph-properties fo:margin-left="0.471cm" fo:margin-right="0cm" fo:margin-top="0.002cm" fo:margin-bottom="0cm" fo:line-height="0.445cm" fo:text-align="start" style:justify-single-word="false" fo:text-indent="-0.224cm" style:auto-text-indent="false">
        <style:tab-stops>
          <style:tab-stop style:position="0.471cm"/>
        </style:tab-stops>
      </style:paragraph-properties>
    </style:style>
    <style:style style:name="P139" style:family="paragraph" style:parent-style-name="List_20_Paragraph" style:list-style-name="WWNum3">
      <style:paragraph-properties fo:margin-left="0.471cm" fo:margin-right="0cm" fo:margin-top="0cm" fo:margin-bottom="0cm" fo:line-height="0.445cm" fo:text-align="start" style:justify-single-word="false" fo:text-indent="-0.224cm" style:auto-text-indent="false">
        <style:tab-stops>
          <style:tab-stop style:position="0.471cm"/>
        </style:tab-stops>
      </style:paragraph-properties>
    </style:style>
    <style:style style:name="P140" style:family="paragraph" style:parent-style-name="List_20_Paragraph" style:list-style-name="WWNum3">
      <style:paragraph-properties fo:margin-left="0.497cm" fo:margin-right="0.492cm" fo:margin-top="0cm" fo:margin-bottom="0cm" fo:line-height="100%" fo:text-align="justify" style:justify-single-word="false" fo:text-indent="-0.252cm" style:auto-text-indent="false">
        <style:tab-stops>
          <style:tab-stop style:position="0.455cm"/>
          <style:tab-stop style:position="0.497cm"/>
        </style:tab-stops>
      </style:paragraph-properties>
    </style:style>
    <style:style style:name="P141" style:family="paragraph" style:parent-style-name="List_20_Paragraph" style:list-style-name="WWNum3">
      <style:paragraph-properties fo:margin-left="0.474cm" fo:margin-right="0cm" fo:margin-top="0cm" fo:margin-bottom="0cm" fo:line-height="0.445cm" fo:text-align="start" style:justify-single-word="false" fo:text-indent="-0.228cm" style:auto-text-indent="false">
        <style:tab-stops>
          <style:tab-stop style:position="0.474cm"/>
        </style:tab-stops>
      </style:paragraph-properties>
    </style:style>
    <style:style style:name="P142" style:family="paragraph" style:parent-style-name="List_20_Paragraph" style:list-style-name="WWNum3">
      <style:paragraph-properties fo:margin-left="0.247cm" fo:margin-right="0.497cm" fo:margin-top="0cm" fo:margin-bottom="0cm" fo:line-height="100%" fo:text-align="start" style:justify-single-word="false" fo:text-indent="0cm" style:auto-text-indent="false">
        <style:tab-stops>
          <style:tab-stop style:position="0.496cm"/>
        </style:tab-stops>
      </style:paragraph-properties>
      <style:text-properties fo:font-size="11pt" style:font-size-asian="11pt"/>
    </style:style>
    <style:style style:name="P143" style:family="paragraph" style:parent-style-name="List_20_Paragraph" style:list-style-name="WWNum3">
      <style:paragraph-properties fo:margin-left="0.247cm" fo:margin-right="0.487cm" fo:margin-top="0cm" fo:margin-bottom="0cm" fo:line-height="100%" fo:text-align="start" style:justify-single-word="false" fo:text-indent="0cm" style:auto-text-indent="false">
        <style:tab-stops>
          <style:tab-stop style:position="0.474cm"/>
        </style:tab-stops>
      </style:paragraph-properties>
    </style:style>
    <style:style style:name="P144" style:family="paragraph" style:parent-style-name="List_20_Paragraph" style:list-style-name="WWNum1">
      <style:paragraph-properties fo:margin-left="1.628cm" fo:margin-right="0cm" fo:margin-top="0cm" fo:margin-bottom="0cm" fo:line-height="0.434cm" fo:text-align="start" style:justify-single-word="false" fo:text-indent="-0.626cm" style:auto-text-indent="false">
        <style:tab-stops>
          <style:tab-stop style:position="1.628cm"/>
        </style:tab-stops>
      </style:paragraph-properties>
    </style:style>
    <style:style style:name="P145" style:family="paragraph" style:parent-style-name="List_20_Paragraph" style:list-style-name="WWNum1">
      <style:paragraph-properties fo:margin-left="0.247cm" fo:margin-right="0.494cm" fo:margin-top="0.002cm" fo:margin-bottom="0cm" fo:line-height="100%" fo:text-align="start" style:justify-single-word="false" fo:text-indent="0.753cm" style:auto-text-indent="false">
        <style:tab-stops>
          <style:tab-stop style:position="2.06cm"/>
        </style:tab-stops>
      </style:paragraph-properties>
    </style:style>
    <style:style style:name="P146" style:family="paragraph" style:parent-style-name="List_20_Paragraph" style:list-style-name="WWNum7">
      <style:paragraph-properties fo:margin-left="0.247cm" fo:margin-right="0.494cm" fo:margin-top="0cm" fo:margin-bottom="0cm" fo:line-height="100%" fo:text-align="justify" style:justify-single-word="false" fo:text-indent="0.753cm" style:auto-text-indent="false">
        <style:tab-stops>
          <style:tab-stop style:position="1.635cm"/>
        </style:tab-stops>
      </style:paragraph-properties>
    </style:style>
    <style:style style:name="P147" style:family="paragraph" style:parent-style-name="List_20_Paragraph" style:list-style-name="WWNum1">
      <style:paragraph-properties fo:margin-left="0.247cm" fo:margin-right="0.494cm" fo:margin-top="0cm" fo:margin-bottom="0cm" fo:line-height="100%" fo:text-align="justify" style:justify-single-word="false" fo:text-indent="0.753cm" style:auto-text-indent="false">
        <style:tab-stops>
          <style:tab-stop style:position="2.078cm"/>
        </style:tab-stops>
      </style:paragraph-properties>
    </style:style>
    <style:style style:name="P148" style:family="paragraph" style:parent-style-name="List_20_Paragraph" style:list-style-name="WWNum1">
      <style:paragraph-properties fo:margin-left="0.247cm" fo:margin-right="0.494cm" fo:margin-top="0cm" fo:margin-bottom="0cm" fo:line-height="100%" fo:text-align="justify" style:justify-single-word="false" fo:text-indent="0.753cm" style:auto-text-indent="false">
        <style:tab-stops>
          <style:tab-stop style:position="1.991cm"/>
        </style:tab-stops>
      </style:paragraph-properties>
    </style:style>
    <style:style style:name="P149" style:family="paragraph" style:parent-style-name="List_20_Paragraph" style:list-style-name="WWNum7">
      <style:paragraph-properties fo:margin-left="0.247cm" fo:margin-right="0.494cm" fo:margin-top="0cm" fo:margin-bottom="0cm" fo:line-height="100%" fo:text-align="justify" style:justify-single-word="false" fo:text-indent="0.753cm" style:auto-text-indent="false">
        <style:tab-stops>
          <style:tab-stop style:position="1.508cm"/>
        </style:tab-stops>
      </style:paragraph-properties>
      <style:text-properties fo:font-size="11pt" style:font-size-asian="11pt"/>
    </style:style>
    <style:style style:name="P150" style:family="paragraph" style:parent-style-name="List_20_Paragraph" style:list-style-name="WWNum7">
      <style:paragraph-properties fo:margin-left="0.247cm" fo:margin-right="0.494cm" fo:margin-top="0cm" fo:margin-bottom="0cm" fo:line-height="100%" fo:text-align="justify" style:justify-single-word="false" fo:text-indent="0.753cm" style:auto-text-indent="false">
        <style:tab-stops>
          <style:tab-stop style:position="1.492cm"/>
        </style:tab-stops>
      </style:paragraph-properties>
      <style:text-properties fo:font-size="11pt" style:font-size-asian="11pt"/>
    </style:style>
    <style:style style:name="P151" style:family="paragraph" style:parent-style-name="List_20_Paragraph" style:list-style-name="WWNum1">
      <style:paragraph-properties fo:margin-left="0.247cm" fo:margin-right="0.497cm" fo:margin-top="0cm" fo:margin-bottom="0cm" fo:line-height="100%" fo:text-align="start" style:justify-single-word="false" fo:text-indent="0.753cm" style:auto-text-indent="false">
        <style:tab-stops>
          <style:tab-stop style:position="2.175cm"/>
        </style:tab-stops>
      </style:paragraph-properties>
    </style:style>
    <style:style style:name="P152" style:family="paragraph" style:parent-style-name="List_20_Paragraph" style:list-style-name="WWNum1">
      <style:paragraph-properties fo:margin-left="0.247cm" fo:margin-right="0.497cm" fo:margin-top="0cm" fo:margin-bottom="0cm" fo:line-height="100%" fo:text-align="justify" style:justify-single-word="false" fo:text-indent="0.753cm" style:auto-text-indent="false">
        <style:tab-stops>
          <style:tab-stop style:position="1.963cm"/>
        </style:tab-stops>
      </style:paragraph-properties>
      <style:text-properties fo:font-size="11pt" style:font-size-asian="11pt"/>
    </style:style>
    <style:style style:name="P153" style:family="paragraph" style:parent-style-name="List_20_Paragraph" style:list-style-name="WWNum1">
      <style:paragraph-properties fo:margin-left="1.974cm" fo:margin-right="0cm" fo:margin-top="0.002cm" fo:margin-bottom="0cm" fo:line-height="0.445cm" fo:text-align="start" style:justify-single-word="false" fo:text-indent="-0.972cm" style:auto-text-indent="false">
        <style:tab-stops>
          <style:tab-stop style:position="1.974cm"/>
        </style:tab-stops>
      </style:paragraph-properties>
    </style:style>
    <style:style style:name="P154" style:family="paragraph" style:parent-style-name="List_20_Paragraph" style:list-style-name="WWNum1">
      <style:paragraph-properties fo:margin-left="1.974cm" fo:margin-right="0cm" fo:margin-top="0cm" fo:margin-bottom="0cm" fo:line-height="0.445cm" fo:text-align="start" style:justify-single-word="false" fo:text-indent="-0.972cm" style:auto-text-indent="false">
        <style:tab-stops>
          <style:tab-stop style:position="1.974cm"/>
        </style:tab-stops>
      </style:paragraph-properties>
    </style:style>
    <style:style style:name="P155" style:family="paragraph" style:parent-style-name="List_20_Paragraph" style:list-style-name="WWNum1" style:master-page-name="Converted4">
      <style:paragraph-properties fo:margin-left="0.247cm" fo:margin-right="0.483cm" fo:margin-top="0.12cm" fo:margin-bottom="0cm" fo:line-height="100%" fo:text-align="start" style:justify-single-word="false" fo:text-indent="0.753cm" style:auto-text-indent="false" style:page-number="auto">
        <style:tab-stops>
          <style:tab-stop style:position="1.917cm"/>
        </style:tab-stops>
      </style:paragraph-properties>
    </style:style>
    <style:style style:name="P156" style:family="paragraph" style:parent-style-name="List_20_Paragraph" style:list-style-name="WWNum1">
      <style:paragraph-properties fo:margin-left="0.748cm" fo:margin-right="0.497cm" fo:margin-top="0.201cm" fo:margin-bottom="0cm" fo:line-height="100%" fo:text-align="justify" style:justify-single-word="false" fo:text-indent="0cm" style:auto-text-indent="false">
        <style:tab-stops>
          <style:tab-stop style:position="1.644cm"/>
        </style:tab-stops>
      </style:paragraph-properties>
    </style:style>
    <style:style style:name="P157" style:family="paragraph" style:parent-style-name="List_20_Paragraph" style:list-style-name="WWNum1">
      <style:paragraph-properties fo:margin-left="0.85cm" fo:margin-right="5.163cm" fo:margin-top="0.196cm" fo:margin-bottom="0cm" fo:line-height="100%" fo:text-align="start" style:justify-single-word="false" fo:text-indent="-0.102cm" style:auto-text-indent="false">
        <style:tab-stops>
          <style:tab-stop style:position="0.85cm"/>
          <style:tab-stop style:position="1.429cm"/>
        </style:tab-stops>
      </style:paragraph-properties>
      <style:text-properties fo:font-size="11pt" style:font-size-asian="11pt"/>
    </style:style>
    <style:style style:name="P158" style:family="paragraph" style:parent-style-name="List_20_Paragraph" style:list-style-name="WWNum1">
      <style:paragraph-properties fo:margin-left="0.85cm" fo:margin-right="4.258cm" fo:margin-top="0cm" fo:margin-bottom="0cm" fo:line-height="100%" fo:text-align="start" style:justify-single-word="false" fo:text-indent="0cm" style:auto-text-indent="false">
        <style:tab-stops>
          <style:tab-stop style:position="1.531cm"/>
        </style:tab-stops>
      </style:paragraph-properties>
    </style:style>
    <style:style style:name="P159" style:family="paragraph" style:parent-style-name="List_20_Paragraph" style:list-style-name="WWNum1">
      <style:paragraph-properties fo:margin-left="0.748cm" fo:margin-right="0.995cm" fo:margin-top="0.196cm" fo:margin-bottom="0cm" fo:line-height="100%" fo:text-align="start" style:justify-single-word="false" fo:text-indent="0cm" style:auto-text-indent="false">
        <style:tab-stops>
          <style:tab-stop style:position="1.496cm"/>
        </style:tab-stops>
      </style:paragraph-properties>
    </style:style>
    <style:style style:name="P160" style:family="paragraph" style:parent-style-name="List_20_Paragraph" style:list-style-name="WWNum6">
      <style:paragraph-properties fo:margin-left="0.748cm" fo:margin-right="0.995cm" fo:margin-top="0cm" fo:margin-bottom="0cm" fo:line-height="100%" fo:text-align="justify" style:justify-single-word="false" fo:text-indent="0cm" style:auto-text-indent="false">
        <style:tab-stops>
          <style:tab-stop style:position="1.249cm"/>
        </style:tab-stops>
      </style:paragraph-properties>
      <style:text-properties fo:font-size="11pt" style:font-size-asian="11pt"/>
    </style:style>
    <style:style style:name="P161" style:family="paragraph" style:parent-style-name="List_20_Paragraph" style:list-style-name="WWNum1">
      <style:paragraph-properties fo:margin-left="0.247cm" fo:margin-right="0.497cm" fo:margin-top="0cm" fo:margin-bottom="0cm" fo:line-height="100%" fo:text-align="justify" style:justify-single-word="false" fo:text-indent="0.75cm" style:auto-text-indent="false">
        <style:tab-stops>
          <style:tab-stop style:position="1.727cm"/>
        </style:tab-stops>
      </style:paragraph-properties>
      <style:text-properties fo:font-size="11pt" style:font-size-asian="11pt"/>
    </style:style>
    <style:style style:name="P162" style:family="paragraph" style:parent-style-name="List_20_Paragraph" style:list-style-name="WWNum1">
      <style:paragraph-properties fo:margin-left="0.247cm" fo:margin-right="0.49cm" fo:margin-top="0cm" fo:margin-bottom="0cm" fo:line-height="100%" fo:text-align="justify" style:justify-single-word="false" fo:text-indent="0.75cm" style:auto-text-indent="false">
        <style:tab-stops>
          <style:tab-stop style:position="1.744cm"/>
        </style:tab-stops>
      </style:paragraph-properties>
      <style:text-properties fo:font-size="11pt" style:font-size-asian="11pt"/>
    </style:style>
    <style:style style:name="P163" style:family="paragraph" style:parent-style-name="List_20_Paragraph" style:list-style-name="WWNum4">
      <style:paragraph-properties fo:margin-left="1.221cm" fo:margin-right="0cm" fo:margin-top="0cm" fo:margin-bottom="0cm" fo:line-height="0.445cm" fo:text-align="justify" style:justify-single-word="false" fo:text-indent="-0.219cm" style:auto-text-indent="false">
        <style:tab-stops>
          <style:tab-stop style:position="1.221cm"/>
        </style:tab-stops>
      </style:paragraph-properties>
    </style:style>
    <style:style style:name="P164" style:family="paragraph" style:parent-style-name="List_20_Paragraph" style:list-style-name="WWNum1">
      <style:paragraph-properties fo:margin-left="0.998cm" fo:margin-right="4.886cm" fo:margin-top="0cm" fo:margin-bottom="0cm" fo:line-height="100%" fo:text-align="justify" style:justify-single-word="false" fo:text-indent="0cm" style:auto-text-indent="false">
        <style:tab-stops>
          <style:tab-stop style:position="1.669cm"/>
        </style:tab-stops>
      </style:paragraph-properties>
    </style:style>
    <style:style style:name="P165" style:family="paragraph" style:parent-style-name="List_20_Paragraph" style:list-style-name="WWNum1">
      <style:paragraph-properties fo:margin-left="0.998cm" fo:margin-right="2.182cm" fo:margin-top="0cm" fo:margin-bottom="0cm" fo:line-height="100%" fo:text-align="start" style:justify-single-word="false" fo:text-indent="0cm" style:auto-text-indent="false">
        <style:tab-stops>
          <style:tab-stop style:position="1.679cm"/>
        </style:tab-stops>
      </style:paragraph-properties>
    </style:style>
    <style:style style:name="P166" style:family="paragraph" style:parent-style-name="List_20_Paragraph" style:list-style-name="WWNum1">
      <style:paragraph-properties fo:margin-left="1.679cm" fo:margin-right="0cm" fo:margin-top="0cm" fo:margin-bottom="0cm" fo:line-height="0.445cm" fo:text-align="justify" style:justify-single-word="false" fo:text-indent="-0.681cm" style:auto-text-indent="false">
        <style:tab-stops>
          <style:tab-stop style:position="1.679cm"/>
        </style:tab-stops>
      </style:paragraph-properties>
    </style:style>
    <style:style style:name="P167" style:family="paragraph" style:parent-style-name="List_20_Paragraph" style:list-style-name="WWNum5">
      <style:paragraph-properties fo:margin-left="0.247cm" fo:margin-right="0.489cm" fo:margin-top="0.002cm" fo:margin-bottom="0cm" fo:line-height="100%" fo:text-align="justify" style:justify-single-word="false" fo:text-indent="0.75cm" style:auto-text-indent="false">
        <style:tab-stops>
          <style:tab-stop style:position="1.404cm"/>
        </style:tab-stops>
      </style:paragraph-properties>
    </style:style>
    <style:style style:name="P168" style:family="paragraph" style:parent-style-name="List_20_Paragraph" style:list-style-name="WWNum5">
      <style:paragraph-properties fo:margin-left="1.418cm" fo:margin-right="0cm" fo:margin-top="0.002cm" fo:margin-bottom="0cm" fo:line-height="0.445cm" fo:text-align="justify" style:justify-single-word="false" fo:text-indent="-0.42cm" style:auto-text-indent="false">
        <style:tab-stops>
          <style:tab-stop style:position="1.418cm"/>
        </style:tab-stops>
      </style:paragraph-properties>
    </style:style>
    <style:style style:name="P169" style:family="paragraph" style:parent-style-name="List_20_Paragraph" style:list-style-name="WWNum5">
      <style:paragraph-properties fo:margin-left="0.247cm" fo:margin-right="0.496cm" fo:margin-top="0cm" fo:margin-bottom="0cm" fo:line-height="100%" fo:text-align="justify" style:justify-single-word="false" fo:text-indent="0.75cm" style:auto-text-indent="false">
        <style:tab-stops>
          <style:tab-stop style:position="1.464cm"/>
        </style:tab-stops>
      </style:paragraph-properties>
    </style:style>
    <style:style style:name="P170" style:family="paragraph" style:parent-style-name="List_20_Paragraph" style:list-style-name="WWNum5">
      <style:paragraph-properties fo:margin-left="0.247cm" fo:margin-right="0.496cm" fo:margin-top="0cm" fo:margin-bottom="0cm" fo:line-height="100%" fo:text-align="justify" style:justify-single-word="false" fo:text-indent="0.75cm" style:auto-text-indent="false">
        <style:tab-stops>
          <style:tab-stop style:position="1.616cm"/>
        </style:tab-stops>
      </style:paragraph-properties>
      <style:text-properties fo:font-size="11pt" style:font-size-asian="11pt"/>
    </style:style>
    <style:style style:name="P171" style:family="paragraph" style:parent-style-name="List_20_Paragraph" style:list-style-name="WWNum5">
      <style:paragraph-properties fo:margin-left="0.748cm" fo:margin-right="0.99cm" fo:margin-top="0cm" fo:margin-bottom="0cm" fo:line-height="100%" fo:text-align="justify" style:justify-single-word="false" fo:text-indent="0cm" style:auto-text-indent="false">
        <style:tab-stops>
          <style:tab-stop style:position="1.219cm"/>
        </style:tab-stops>
      </style:paragraph-properties>
      <style:text-properties fo:font-size="11pt" style:font-size-asian="11pt"/>
    </style:style>
    <style:style style:name="P172" style:family="paragraph" style:parent-style-name="List_20_Paragraph" style:list-style-name="WWNum1">
      <style:paragraph-properties fo:margin-left="0.748cm" fo:margin-right="0.99cm" fo:margin-top="0.002cm" fo:margin-bottom="0cm" fo:line-height="100%" fo:text-align="justify" style:justify-single-word="false" fo:text-indent="0cm" style:auto-text-indent="false">
        <style:tab-stops>
          <style:tab-stop style:position="1.61cm"/>
        </style:tab-stops>
      </style:paragraph-properties>
    </style:style>
    <style:style style:name="P173" style:family="paragraph" style:parent-style-name="List_20_Paragraph" style:list-style-name="WWNum5">
      <style:paragraph-properties fo:margin-left="0.748cm" fo:margin-right="0.984cm" fo:margin-top="0.002cm" fo:margin-bottom="0cm" fo:line-height="100%" fo:text-align="justify" style:justify-single-word="false" fo:text-indent="0cm" style:auto-text-indent="false">
        <style:tab-stops>
          <style:tab-stop style:position="1.289cm"/>
        </style:tab-stops>
      </style:paragraph-properties>
    </style:style>
    <style:style style:name="P174" style:family="paragraph" style:parent-style-name="List_20_Paragraph" style:list-style-name="WWNum6">
      <style:paragraph-properties fo:margin-left="0.748cm" fo:margin-right="0.984cm" fo:margin-top="0cm" fo:margin-bottom="0cm" fo:line-height="100%" fo:text-align="justify" style:justify-single-word="false" fo:text-indent="0cm" style:auto-text-indent="false">
        <style:tab-stops>
          <style:tab-stop style:position="1.231cm"/>
        </style:tab-stops>
      </style:paragraph-properties>
    </style:style>
    <style:style style:name="P175" style:family="paragraph" style:parent-style-name="List_20_Paragraph" style:list-style-name="WWNum1">
      <style:paragraph-properties fo:margin-left="0.748cm" fo:margin-right="1.004cm" fo:margin-top="0cm" fo:margin-bottom="0cm" fo:line-height="100%" fo:text-align="justify" style:justify-single-word="false" fo:text-indent="0cm" style:auto-text-indent="false">
        <style:tab-stops>
          <style:tab-stop style:position="1.647cm"/>
        </style:tab-stops>
      </style:paragraph-properties>
    </style:style>
    <style:style style:name="P176" style:family="paragraph" style:parent-style-name="List_20_Paragraph" style:list-style-name="WWNum6">
      <style:paragraph-properties fo:margin-left="0.748cm" fo:margin-right="0.997cm" fo:margin-top="0cm" fo:margin-bottom="0cm" fo:line-height="100%" fo:text-align="justify" style:justify-single-word="false" fo:text-indent="0cm" style:auto-text-indent="false">
        <style:tab-stops>
          <style:tab-stop style:position="1.164cm"/>
        </style:tab-stops>
      </style:paragraph-properties>
    </style:style>
    <style:style style:name="P177" style:family="paragraph" style:parent-style-name="List_20_Paragraph" style:list-style-name="WWNum6">
      <style:paragraph-properties fo:margin-left="0.748cm" fo:margin-right="0.997cm" fo:margin-top="0cm" fo:margin-bottom="0cm" fo:line-height="100%" fo:text-align="justify" style:justify-single-word="false" fo:text-indent="0cm" style:auto-text-indent="false">
        <style:tab-stops>
          <style:tab-stop style:position="1.173cm"/>
        </style:tab-stops>
      </style:paragraph-properties>
    </style:style>
    <style:style style:name="P178" style:family="paragraph" style:parent-style-name="List_20_Paragraph" style:list-style-name="WWNum6">
      <style:paragraph-properties fo:margin-left="1.168cm" fo:margin-right="0cm" fo:margin-top="0cm" fo:margin-bottom="0cm" fo:line-height="0.445cm" fo:text-align="justify" style:justify-single-word="false" fo:text-indent="-0.42cm" style:auto-text-indent="false">
        <style:tab-stops>
          <style:tab-stop style:position="1.168cm"/>
        </style:tab-stops>
      </style:paragraph-properties>
    </style:style>
    <style:style style:name="P179" style:family="paragraph" style:parent-style-name="List_20_Paragraph" style:list-style-name="WWNum6">
      <style:paragraph-properties fo:margin-left="0.748cm" fo:margin-right="0.986cm" fo:margin-top="0cm" fo:margin-bottom="0cm" fo:line-height="100%" fo:text-align="justify" style:justify-single-word="false" fo:text-indent="0cm" style:auto-text-indent="false">
        <style:tab-stops>
          <style:tab-stop style:position="1.337cm"/>
        </style:tab-stops>
      </style:paragraph-properties>
      <style:text-properties fo:font-size="11pt" style:font-size-asian="11pt"/>
    </style:style>
    <style:style style:name="P180" style:family="paragraph" style:parent-style-name="List_20_Paragraph" style:list-style-name="WWNum6">
      <style:paragraph-properties fo:margin-left="0.748cm" fo:margin-right="1.018cm" fo:margin-top="0cm" fo:margin-bottom="0cm" fo:line-height="100%" fo:text-align="justify" style:justify-single-word="false" fo:text-indent="0cm" style:auto-text-indent="false">
        <style:tab-stops>
          <style:tab-stop style:position="1.556cm"/>
        </style:tab-stops>
      </style:paragraph-properties>
    </style:style>
    <style:style style:name="P181" style:family="paragraph" style:parent-style-name="List_20_Paragraph" style:list-style-name="WWNum1">
      <style:paragraph-properties fo:margin-left="0.748cm" fo:margin-right="0.991cm" fo:margin-top="0cm" fo:margin-bottom="0cm" fo:line-height="100%" fo:text-align="justify" style:justify-single-word="false" fo:text-indent="0cm" style:auto-text-indent="false">
        <style:tab-stops>
          <style:tab-stop style:position="1.614cm"/>
        </style:tab-stops>
      </style:paragraph-properties>
    </style:style>
    <style:style style:name="P182" style:family="paragraph" style:parent-style-name="List_20_Paragraph" style:list-style-name="WWNum1">
      <style:paragraph-properties fo:margin-left="0.748cm" fo:margin-right="0.991cm" fo:margin-top="0cm" fo:margin-bottom="0cm" fo:line-height="100%" fo:text-align="justify" style:justify-single-word="false" fo:text-indent="0cm" style:auto-text-indent="false">
        <style:tab-stops>
          <style:tab-stop style:position="1.441cm"/>
        </style:tab-stops>
      </style:paragraph-properties>
      <style:text-properties fo:font-size="11pt" style:font-size-asian="11pt"/>
    </style:style>
    <style:style style:name="P183" style:family="paragraph" style:parent-style-name="List_20_Paragraph" style:list-style-name="WWNum1">
      <style:paragraph-properties fo:margin-left="0.748cm" fo:margin-right="0.991cm" fo:margin-top="0.002cm" fo:margin-bottom="0cm" fo:line-height="100%" fo:text-align="justify" style:justify-single-word="false" fo:text-indent="0cm" style:auto-text-indent="false">
        <style:tab-stops>
          <style:tab-stop style:position="1.626cm"/>
        </style:tab-stops>
      </style:paragraph-properties>
    </style:style>
    <style:style style:name="P184" style:family="paragraph" style:parent-style-name="List_20_Paragraph" style:list-style-name="WWNum1">
      <style:paragraph-properties fo:margin-left="0.748cm" fo:margin-right="0.993cm" fo:margin-top="0.004cm" fo:margin-bottom="0cm" fo:line-height="100%" fo:text-align="justify" style:justify-single-word="false" fo:text-indent="0cm" style:auto-text-indent="false">
        <style:tab-stops>
          <style:tab-stop style:position="1.69cm"/>
        </style:tab-stops>
      </style:paragraph-properties>
      <style:text-properties fo:font-size="11pt" style:font-size-asian="11pt"/>
    </style:style>
    <style:style style:name="P185" style:family="paragraph" style:parent-style-name="List_20_Paragraph" style:list-style-name="WWNum1">
      <style:paragraph-properties fo:margin-left="0.247cm" fo:margin-right="0.506cm" fo:margin-top="0cm" fo:margin-bottom="0cm" fo:line-height="100%" fo:text-align="justify" style:justify-single-word="false" fo:text-indent="0.753cm" style:auto-text-indent="false">
        <style:tab-stops>
          <style:tab-stop style:position="1.88cm"/>
        </style:tab-stops>
      </style:paragraph-properties>
      <style:text-properties fo:font-size="11pt" style:font-size-asian="11pt"/>
    </style:style>
    <style:style style:name="P186" style:family="paragraph" style:parent-style-name="List_20_Paragraph" style:list-style-name="WWNum1">
      <style:paragraph-properties fo:margin-left="0.247cm" fo:margin-right="0.506cm" fo:margin-top="0.005cm" fo:margin-bottom="0cm" fo:line-height="100%" fo:text-align="justify" style:justify-single-word="false" fo:text-indent="0.753cm" style:auto-text-indent="false">
        <style:tab-stops>
          <style:tab-stop style:position="1.939cm"/>
        </style:tab-stops>
      </style:paragraph-properties>
    </style:style>
    <style:style style:name="P187" style:family="paragraph" style:parent-style-name="List_20_Paragraph" style:list-style-name="WWNum1">
      <style:paragraph-properties fo:margin-left="0.247cm" fo:margin-right="0.496cm" fo:margin-top="0cm" fo:margin-bottom="0cm" fo:line-height="100%" fo:text-align="justify" style:justify-single-word="false" fo:text-indent="0.753cm" style:auto-text-indent="false">
        <style:tab-stops>
          <style:tab-stop style:position="1.863cm"/>
        </style:tab-stops>
      </style:paragraph-properties>
    </style:style>
    <style:style style:name="P188" style:family="paragraph" style:parent-style-name="List_20_Paragraph" style:list-style-name="WWNum1">
      <style:paragraph-properties fo:margin-left="0.247cm" fo:margin-right="0.496cm" fo:margin-top="0cm" fo:margin-bottom="0cm" fo:line-height="100%" fo:text-align="justify" style:justify-single-word="false" fo:text-indent="0.753cm" style:auto-text-indent="false">
        <style:tab-stops>
          <style:tab-stop style:position="1.928cm"/>
        </style:tab-stops>
      </style:paragraph-properties>
    </style:style>
    <style:style style:name="P189" style:family="paragraph" style:parent-style-name="List_20_Paragraph" style:list-style-name="WWNum1">
      <style:paragraph-properties fo:margin-left="0.247cm" fo:margin-right="0.496cm" fo:margin-top="0cm" fo:margin-bottom="0cm" fo:line-height="100%" fo:text-align="justify" style:justify-single-word="false" fo:text-indent="0.753cm" style:auto-text-indent="false">
        <style:tab-stops>
          <style:tab-stop style:position="1.769cm"/>
        </style:tab-stops>
      </style:paragraph-properties>
      <style:text-properties fo:font-size="11pt" style:font-size-asian="11pt"/>
    </style:style>
    <style:style style:name="P190" style:family="paragraph" style:parent-style-name="List_20_Paragraph" style:list-style-name="WWNum1">
      <style:paragraph-properties fo:margin-left="0.247cm" fo:margin-right="0.52cm" fo:margin-top="0cm" fo:margin-bottom="0cm" fo:line-height="100%" fo:text-align="start" style:justify-single-word="false" fo:text-indent="0.753cm" style:auto-text-indent="false">
        <style:tab-stops>
          <style:tab-stop style:position="1.716cm"/>
        </style:tab-stops>
      </style:paragraph-properties>
      <style:text-properties fo:font-size="11pt" style:font-size-asian="11pt"/>
    </style:style>
    <style:style style:name="P191" style:family="paragraph" style:parent-style-name="List_20_Paragraph" style:list-style-name="WWNum7">
      <style:paragraph-properties fo:margin-left="1.422cm" fo:margin-right="0cm" fo:margin-top="0cm" fo:margin-bottom="0cm" fo:line-height="0.437cm" fo:text-align="start" style:justify-single-word="false" fo:text-indent="-0.42cm" style:auto-text-indent="false">
        <style:tab-stops>
          <style:tab-stop style:position="1.422cm"/>
        </style:tab-stops>
      </style:paragraph-properties>
    </style:style>
    <style:style style:name="P192" style:family="paragraph" style:parent-style-name="List_20_Paragraph" style:list-style-name="WWNum7">
      <style:paragraph-properties fo:margin-left="1.422cm" fo:margin-right="0cm" fo:margin-top="0cm" fo:margin-bottom="0cm" fo:line-height="0.445cm" fo:text-align="start" style:justify-single-word="false" fo:text-indent="-0.42cm" style:auto-text-indent="false">
        <style:tab-stops>
          <style:tab-stop style:position="1.422cm"/>
        </style:tab-stops>
      </style:paragraph-properties>
    </style:style>
    <style:style style:name="P193" style:family="paragraph" style:parent-style-name="List_20_Paragraph" style:list-style-name="WWNum7">
      <style:paragraph-properties fo:margin-left="1.422cm" fo:margin-right="0cm" fo:margin-top="0cm" fo:margin-bottom="0cm" fo:line-height="0.445cm" fo:text-align="justify" style:justify-single-word="false" fo:text-indent="-0.42cm" style:auto-text-indent="false">
        <style:tab-stops>
          <style:tab-stop style:position="1.422cm"/>
        </style:tab-stops>
      </style:paragraph-properties>
    </style:style>
    <style:style style:name="P194" style:family="paragraph" style:parent-style-name="List_20_Paragraph" style:list-style-name="WWNum7">
      <style:paragraph-properties fo:margin-left="0.247cm" fo:margin-right="0.501cm" fo:margin-top="0cm" fo:margin-bottom="0cm" fo:line-height="100%" fo:text-align="justify" style:justify-single-word="false" fo:text-indent="0.753cm" style:auto-text-indent="false">
        <style:tab-stops>
          <style:tab-stop style:position="1.633cm"/>
        </style:tab-stops>
      </style:paragraph-properties>
      <style:text-properties fo:font-size="11pt" style:font-size-asian="11pt"/>
    </style:style>
    <style:style style:name="P195" style:family="paragraph" style:parent-style-name="List_20_Paragraph" style:list-style-name="WWNum1">
      <style:paragraph-properties fo:margin-left="0.247cm" fo:margin-right="0.538cm" fo:margin-top="0.005cm" fo:margin-bottom="0cm" fo:line-height="100%" fo:text-align="justify" style:justify-single-word="false" fo:text-indent="0.753cm" style:auto-text-indent="false">
        <style:tab-stops>
          <style:tab-stop style:position="1.87cm"/>
        </style:tab-stops>
      </style:paragraph-properties>
    </style:style>
    <style:style style:name="P196" style:family="paragraph" style:parent-style-name="List_20_Paragraph" style:list-style-name="WWNum1">
      <style:paragraph-properties fo:margin-left="0.247cm" fo:margin-right="0.513cm" fo:margin-top="0cm" fo:margin-bottom="0cm" fo:line-height="100%" fo:text-align="justify" style:justify-single-word="false" fo:text-indent="0.753cm" style:auto-text-indent="false">
        <style:tab-stops>
          <style:tab-stop style:position="1.729cm"/>
        </style:tab-stops>
      </style:paragraph-properties>
      <style:text-properties fo:font-size="11pt" style:font-size-asian="11pt"/>
    </style:style>
    <style:style style:name="P197" style:family="paragraph" style:parent-style-name="List_20_Paragraph" style:list-style-name="WWNum1">
      <style:paragraph-properties fo:margin-left="1.122cm" fo:margin-right="0cm" fo:margin-top="0cm" fo:margin-bottom="0cm" fo:line-height="0.443cm" fo:text-align="justify" style:justify-single-word="false" fo:text-indent="-0.875cm" style:auto-text-indent="false">
        <style:tab-stops>
          <style:tab-stop style:position="1.122cm"/>
        </style:tab-stops>
      </style:paragraph-properties>
    </style:style>
    <style:style style:name="P198" style:family="paragraph" style:parent-style-name="List_20_Paragraph" style:list-style-name="WWNum1">
      <style:paragraph-properties fo:margin-left="0.247cm" fo:margin-right="0.501cm" fo:margin-top="0cm" fo:margin-bottom="0cm" fo:line-height="100%" fo:text-align="justify" style:justify-single-word="false" fo:text-indent="0cm" style:auto-text-indent="false">
        <style:tab-stops>
          <style:tab-stop style:position="1.268cm"/>
        </style:tab-stops>
      </style:paragraph-properties>
      <style:text-properties fo:font-size="11pt" style:font-size-asian="11pt"/>
    </style:style>
    <style:style style:name="P199" style:family="paragraph" style:parent-style-name="Title">
      <style:paragraph-properties fo:margin-left="0.007cm" fo:margin-right="0.25cm" fo:text-indent="0cm" style:auto-text-indent="false"/>
      <style:text-properties fo:letter-spacing="-0.004cm"/>
    </style:style>
    <style:style style:name="T1" style:family="text">
      <style:text-properties fo:letter-spacing="-0.004cm"/>
    </style:style>
    <style:style style:name="T2" style:family="text">
      <style:text-properties fo:letter-spacing="-0.004cm" fo:language="en" fo:country="US"/>
    </style:style>
    <style:style style:name="T3" style:family="text">
      <style:text-properties fo:letter-spacing="-0.021cm"/>
    </style:style>
    <style:style style:name="T4" style:family="text">
      <style:text-properties fo:letter-spacing="-0.005cm"/>
    </style:style>
    <style:style style:name="T5" style:family="text">
      <style:text-properties fo:letter-spacing="-0.016cm"/>
    </style:style>
    <style:style style:name="T6" style:family="text">
      <style:text-properties fo:letter-spacing="-0.016cm" fo:font-style="italic" style:text-underline-style="solid" style:text-underline-width="auto" style:text-underline-color="font-color" style:font-style-asian="italic"/>
    </style:style>
    <style:style style:name="T7" style:family="text">
      <style:text-properties fo:letter-spacing="-0.012cm"/>
    </style:style>
    <style:style style:name="T8" style:family="text">
      <style:text-properties fo:letter-spacing="-0.009cm"/>
    </style:style>
    <style:style style:name="T9" style:family="text">
      <style:text-properties fo:font-size="11pt" style:font-size-asian="11pt"/>
    </style:style>
    <style:style style:name="T10" style:family="text">
      <style:text-properties fo:font-size="11pt" style:font-size-asian="11pt" style:text-scale="105%"/>
    </style:style>
    <style:style style:name="T11" style:family="text">
      <style:text-properties fo:font-size="11pt" style:font-size-asian="11pt" style:text-scale="90%"/>
    </style:style>
    <style:style style:name="T12" style:family="text">
      <style:text-properties fo:font-size="11pt" fo:letter-spacing="-0.002cm" style:font-size-asian="11pt"/>
    </style:style>
    <style:style style:name="T13" style:family="text">
      <style:text-properties fo:font-size="11pt" fo:letter-spacing="-0.012cm" style:font-size-asian="11pt"/>
    </style:style>
    <style:style style:name="T14" style:family="text">
      <style:text-properties fo:font-size="11pt" fo:letter-spacing="-0.012cm" fo:font-style="italic" style:font-size-asian="11pt" style:font-style-asian="italic"/>
    </style:style>
    <style:style style:name="T15" style:family="text">
      <style:text-properties fo:font-size="11pt" fo:letter-spacing="-0.012cm" fo:font-weight="bold" style:font-size-asian="11pt" style:font-weight-asian="bold"/>
    </style:style>
    <style:style style:name="T16" style:family="text">
      <style:text-properties fo:font-size="11pt" fo:letter-spacing="-0.011cm" style:font-size-asian="11pt"/>
    </style:style>
    <style:style style:name="T17" style:family="text">
      <style:text-properties fo:font-size="11pt" fo:letter-spacing="-0.011cm" fo:font-style="italic" style:text-underline-style="solid" style:text-underline-width="auto" style:text-underline-color="font-color" style:font-size-asian="11pt" style:font-style-asian="italic"/>
    </style:style>
    <style:style style:name="T18" style:family="text">
      <style:text-properties fo:font-size="11pt" fo:letter-spacing="-0.011cm" fo:font-weight="bold" style:font-size-asian="11pt" style:font-weight-asian="bold"/>
    </style:style>
    <style:style style:name="T19" style:family="text">
      <style:text-properties fo:font-size="11pt" fo:letter-spacing="-0.004cm" style:font-size-asian="11pt"/>
    </style:style>
    <style:style style:name="T20" style:family="text">
      <style:text-properties fo:font-size="11pt" fo:letter-spacing="-0.004cm" style:font-size-asian="11pt" style:text-scale="90%"/>
    </style:style>
    <style:style style:name="T21" style:family="text">
      <style:text-properties fo:font-size="11pt" fo:letter-spacing="-0.004cm" fo:font-style="italic" style:text-underline-style="solid" style:text-underline-width="auto" style:text-underline-color="font-color" style:font-size-asian="11pt" style:font-style-asian="italic"/>
    </style:style>
    <style:style style:name="T22" style:family="text">
      <style:text-properties fo:font-size="11pt" fo:letter-spacing="-0.004cm" fo:font-weight="bold" style:font-size-asian="11pt" style:font-weight-asian="bold"/>
    </style:style>
    <style:style style:name="T23" style:family="text">
      <style:text-properties fo:font-size="11pt" fo:letter-spacing="-0.007cm" style:font-size-asian="11pt"/>
    </style:style>
    <style:style style:name="T24" style:family="text">
      <style:text-properties fo:font-size="11pt" fo:letter-spacing="-0.007cm" fo:font-style="italic" style:text-underline-style="solid" style:text-underline-width="auto" style:text-underline-color="font-color" style:font-size-asian="11pt" style:font-style-asian="italic"/>
    </style:style>
    <style:style style:name="T25" style:family="text">
      <style:text-properties fo:font-size="11pt" fo:letter-spacing="-0.007cm" fo:font-weight="bold" style:font-size-asian="11pt" style:font-weight-asian="bold"/>
    </style:style>
    <style:style style:name="T26" style:family="text">
      <style:text-properties fo:font-size="11pt" fo:letter-spacing="-0.009cm" style:font-size-asian="11pt"/>
    </style:style>
    <style:style style:name="T27" style:family="text">
      <style:text-properties fo:font-size="11pt" fo:letter-spacing="-0.009cm" fo:font-weight="bold" style:font-size-asian="11pt" style:font-weight-asian="bold"/>
    </style:style>
    <style:style style:name="T28" style:family="text">
      <style:text-properties fo:font-size="11pt" fo:letter-spacing="-0.005cm" style:font-size-asian="11pt"/>
    </style:style>
    <style:style style:name="T29" style:family="text">
      <style:text-properties fo:font-size="11pt" fo:letter-spacing="-0.005cm" fo:font-weight="bold" style:font-size-asian="11pt" style:font-weight-asian="bold"/>
    </style:style>
    <style:style style:name="T30" style:family="text">
      <style:text-properties fo:font-size="11pt" fo:letter-spacing="-0.021cm" style:font-size-asian="11pt"/>
    </style:style>
    <style:style style:name="T31" style:family="text">
      <style:text-properties fo:font-size="11pt" fo:letter-spacing="-0.023cm" style:font-size-asian="11pt"/>
    </style:style>
    <style:style style:name="T32" style:family="text">
      <style:text-properties fo:font-size="11pt" fo:letter-spacing="-0.019cm" style:font-size-asian="11pt"/>
    </style:style>
    <style:style style:name="T33" style:family="text">
      <style:text-properties fo:font-size="11pt" fo:letter-spacing="-0.025cm" style:font-size-asian="11pt"/>
    </style:style>
    <style:style style:name="T34" style:family="text">
      <style:text-properties fo:font-size="11pt" fo:letter-spacing="-0.014cm" style:font-size-asian="11pt"/>
    </style:style>
    <style:style style:name="T35" style:family="text">
      <style:text-properties fo:font-size="11pt" fo:letter-spacing="-0.018cm" style:font-size-asian="11pt"/>
    </style:style>
    <style:style style:name="T36" style:family="text">
      <style:text-properties fo:font-size="11pt" fo:letter-spacing="-0.018cm" fo:font-style="italic" style:text-underline-style="solid" style:text-underline-width="auto" style:text-underline-color="font-color" style:font-size-asian="11pt" style:font-style-asian="italic"/>
    </style:style>
    <style:style style:name="T37" style:family="text">
      <style:text-properties fo:font-size="11pt" fo:font-style="italic" style:text-underline-style="solid" style:text-underline-width="auto" style:text-underline-color="font-color" style:font-size-asian="11pt" style:font-style-asian="italic"/>
    </style:style>
    <style:style style:name="T38" style:family="text">
      <style:text-properties fo:font-size="11pt" style:text-underline-style="solid" style:text-underline-width="auto" style:text-underline-color="font-color" style:font-size-asian="11pt"/>
    </style:style>
    <style:style style:name="T39" style:family="text">
      <style:text-properties fo:font-size="11pt" fo:letter-spacing="0.079cm" fo:font-style="italic" style:text-underline-style="solid" style:text-underline-width="auto" style:text-underline-color="font-color" style:font-size-asian="11pt" style:font-style-asian="italic"/>
    </style:style>
    <style:style style:name="T40" style:family="text">
      <style:text-properties fo:font-size="11pt" fo:letter-spacing="-0.016cm" style:font-size-asian="11pt"/>
    </style:style>
    <style:style style:name="T41" style:family="text">
      <style:text-properties fo:font-size="11pt" fo:letter-spacing="0.071cm" style:font-size-asian="11pt"/>
    </style:style>
    <style:style style:name="T42" style:family="text">
      <style:text-properties fo:font-size="11pt" fo:letter-spacing="0.141cm" style:font-size-asian="11pt"/>
    </style:style>
    <style:style style:name="T43" style:family="text">
      <style:text-properties fo:font-size="11pt" fo:letter-spacing="0.141cm" style:font-size-asian="11pt" style:text-scale="105%"/>
    </style:style>
    <style:style style:name="T44" style:family="text">
      <style:text-properties fo:font-size="11pt" fo:letter-spacing="0.141cm" style:font-size-asian="11pt" style:text-scale="150%"/>
    </style:style>
    <style:style style:name="T45" style:family="text">
      <style:text-properties fo:font-size="11pt" fo:letter-spacing="0.069cm" style:font-size-asian="11pt"/>
    </style:style>
    <style:style style:name="T46" style:family="text">
      <style:text-properties fo:font-size="11pt" fo:letter-spacing="0.062cm" style:font-size-asian="11pt"/>
    </style:style>
    <style:style style:name="T47" style:family="text">
      <style:text-properties fo:font-size="11pt" fo:letter-spacing="0.067cm" style:font-size-asian="11pt"/>
    </style:style>
    <style:style style:name="T48" style:family="text">
      <style:text-properties fo:font-size="11pt" fo:letter-spacing="0.064cm" style:font-size-asian="11pt"/>
    </style:style>
    <style:style style:name="T49" style:family="text">
      <style:text-properties fo:font-size="11pt" fo:letter-spacing="0.048cm" style:font-size-asian="11pt"/>
    </style:style>
    <style:style style:name="T50" style:family="text">
      <style:text-properties fo:font-size="11pt" fo:letter-spacing="0.039cm" style:font-size-asian="11pt"/>
    </style:style>
    <style:style style:name="T51" style:family="text">
      <style:text-properties fo:font-size="11pt" fo:letter-spacing="0.042cm" style:font-size-asian="11pt"/>
    </style:style>
    <style:style style:name="T52" style:family="text">
      <style:text-properties fo:font-size="11pt" fo:letter-spacing="0.051cm" style:font-size-asian="11pt"/>
    </style:style>
    <style:style style:name="T53" style:family="text">
      <style:text-properties fo:font-size="11pt" fo:letter-spacing="0.049cm" style:font-size-asian="11pt"/>
    </style:style>
    <style:style style:name="T54" style:family="text">
      <style:text-properties fo:font-size="11pt" fo:letter-spacing="0.012cm" style:font-size-asian="11pt"/>
    </style:style>
    <style:style style:name="T55" style:family="text">
      <style:text-properties fo:font-size="11pt" fo:letter-spacing="0.021cm" style:font-size-asian="11pt"/>
    </style:style>
    <style:style style:name="T56" style:family="text">
      <style:text-properties fo:font-size="11pt" fo:letter-spacing="0.018cm" style:font-size-asian="11pt"/>
    </style:style>
    <style:style style:name="T57" style:family="text">
      <style:text-properties fo:font-size="11pt" fo:letter-spacing="0.016cm" style:font-size-asian="11pt"/>
    </style:style>
    <style:style style:name="T58" style:family="text">
      <style:text-properties fo:font-size="11pt" fo:letter-spacing="0.019cm" style:font-size-asian="11pt"/>
    </style:style>
    <style:style style:name="T59" style:family="text">
      <style:text-properties fo:font-size="11pt" fo:letter-spacing="0.014cm" style:font-size-asian="11pt"/>
    </style:style>
    <style:style style:name="T60" style:family="text">
      <style:text-properties fo:font-size="11pt" fo:letter-spacing="0.03cm" style:font-size-asian="11pt"/>
    </style:style>
    <style:style style:name="T61" style:family="text">
      <style:text-properties fo:font-size="11pt" fo:letter-spacing="0.025cm" style:font-size-asian="11pt"/>
    </style:style>
    <style:style style:name="T62" style:family="text">
      <style:text-properties fo:font-size="11pt" fo:letter-spacing="0.034cm" style:font-size-asian="11pt"/>
    </style:style>
    <style:style style:name="T63" style:family="text">
      <style:text-properties fo:font-size="11pt" fo:letter-spacing="0.044cm" style:font-size-asian="11pt"/>
    </style:style>
    <style:style style:name="T64" style:family="text">
      <style:text-properties fo:font-size="11pt" fo:letter-spacing="0.028cm" style:font-size-asian="11pt"/>
    </style:style>
    <style:style style:name="T65" style:family="text">
      <style:text-properties fo:font-size="11pt" fo:letter-spacing="0.06cm" style:font-size-asian="11pt"/>
    </style:style>
    <style:style style:name="T66" style:family="text">
      <style:text-properties fo:font-size="11pt" fo:letter-spacing="0.056cm" style:font-size-asian="11pt"/>
    </style:style>
    <style:style style:name="T67" style:family="text">
      <style:text-properties fo:font-size="11pt" fo:letter-spacing="0.032cm" style:font-size-asian="11pt"/>
    </style:style>
    <style:style style:name="T68" style:family="text">
      <style:text-properties fo:font-size="11pt" fo:letter-spacing="0.041cm" style:font-size-asian="11pt"/>
    </style:style>
    <style:style style:name="T69" style:family="text">
      <style:text-properties fo:font-size="11pt" fo:letter-spacing="-0.028cm" style:font-size-asian="11pt"/>
    </style:style>
    <style:style style:name="T70" style:family="text">
      <style:text-properties fo:font-size="11pt" fo:letter-spacing="0.035cm" style:font-size-asian="11pt"/>
    </style:style>
    <style:style style:name="T71" style:family="text">
      <style:text-properties fo:font-size="11pt" fo:font-weight="bold" style:font-size-asian="11pt" style:font-weight-asian="bold"/>
    </style:style>
    <style:style style:name="T72" style:family="text">
      <style:text-properties fo:letter-spacing="-0.011cm"/>
    </style:style>
    <style:style style:name="T73" style:family="text">
      <style:text-properties fo:letter-spacing="-0.018cm"/>
    </style:style>
    <style:style style:name="T74" style:family="text">
      <style:text-properties fo:letter-spacing="-0.018cm" fo:font-style="italic" style:font-style-asian="italic"/>
    </style:style>
    <style:style style:name="T75" style:family="text">
      <style:text-properties fo:letter-spacing="-0.019cm"/>
    </style:style>
    <style:style style:name="T76" style:family="text">
      <style:text-properties fo:letter-spacing="-0.014cm"/>
    </style:style>
    <style:style style:name="T77" style:family="text">
      <style:text-properties fo:letter-spacing="-0.002cm"/>
    </style:style>
    <style:style style:name="T78" style:family="text">
      <style:text-properties fo:letter-spacing="-0.007cm"/>
    </style:style>
    <style:style style:name="T79" style:family="text">
      <style:text-properties fo:letter-spacing="-0.023cm"/>
    </style:style>
    <style:style style:name="T80" style:family="text">
      <style:text-properties fo:letter-spacing="-0.025cm"/>
    </style:style>
    <style:style style:name="T81" style:family="text">
      <style:text-properties fo:color="#111111"/>
    </style:style>
    <style:style style:name="T82" style:family="text">
      <style:text-properties fo:color="#0000ff"/>
    </style:style>
    <style:style style:name="T83" style:family="text">
      <style:text-properties style:text-underline-style="solid" style:text-underline-width="auto" style:text-underline-color="font-color"/>
    </style:style>
    <style:style style:name="T84" style:family="text">
      <style:text-properties fo:font-style="italic" style:font-style-asian="italic"/>
    </style:style>
    <style:style style:name="T85" style:family="text">
      <style:text-properties fo:font-style="italic" style:text-underline-style="solid" style:text-underline-width="auto" style:text-underline-color="font-color" style:font-style-asian="italic"/>
    </style:style>
    <style:style style:name="T86" style:family="text">
      <style:text-properties fo:letter-spacing="0.071cm"/>
    </style:style>
    <style:style style:name="T87" style:family="text">
      <style:text-properties fo:letter-spacing="0.141cm"/>
    </style:style>
    <style:style style:name="T88" style:family="text">
      <style:text-properties fo:letter-spacing="0.025cm"/>
    </style:style>
    <style:style style:name="T89" style:family="text">
      <style:text-properties fo:letter-spacing="0.125cm"/>
    </style:style>
    <style:style style:name="T90" style:family="text">
      <style:text-properties fo:letter-spacing="0.127cm"/>
    </style:style>
    <style:style style:name="T91" style:family="text">
      <style:text-properties fo:letter-spacing="0.002cm"/>
    </style:style>
    <style:style style:name="T92" style:family="text">
      <style:text-properties fo:letter-spacing="0.009cm"/>
    </style:style>
    <style:style style:name="T93" style:family="text">
      <style:text-properties fo:letter-spacing="0.004cm"/>
    </style:style>
    <style:style style:name="T94" style:family="text">
      <style:text-properties fo:letter-spacing="0.007cm"/>
    </style:style>
    <style:style style:name="T95" style:family="text">
      <style:text-properties fo:letter-spacing="-0.026cm"/>
    </style:style>
    <style:style style:name="T96" style:family="text">
      <style:text-properties fo:font-variant="normal" fo:text-transform="none" fo:color="#000000" style:font-name="Times New Roman" fo:letter-spacing="normal" fo:font-style="normal" fo:font-weight="normal"/>
    </style:style>
    <style:style style:name="T97" style:family="text">
      <style:text-properties fo:font-variant="normal" fo:text-transform="none" style:font-name="Times New Roman" fo:letter-spacing="normal" fo:font-style="normal" fo:font-weight="normal"/>
    </style:style>
    <style:style style:name="T98" style:family="text">
      <style:text-properties fo:color="#000000" style:font-name="Times New Roman" fo:letter-spacing="-0.004cm"/>
    </style:style>
    <style:style style:name="T99" style:family="text">
      <style:text-properties fo:color="#000000" fo:font-size="11pt" style:font-size-asian="11pt" style:font-size-complex="11pt"/>
    </style:style>
    <style:style style:name="T100" style:family="text">
      <style:text-properties fo:color="#000000" fo:font-size="11pt" fo:letter-spacing="-0.004cm" fo:language="en" fo:country="US" style:text-underline-style="none" style:font-size-asian="11pt" style:font-size-complex="11pt"/>
    </style:style>
    <style:style style:name="T101" style:family="text">
      <style:text-properties fo:color="#000000" fo:font-size="11pt" fo:letter-spacing="-0.004cm" style:text-underline-style="none" style:font-size-asian="11pt" style:font-size-complex="11pt"/>
    </style:style>
    <style:style style:name="T102" style:family="text">
      <style:text-properties fo:color="#000000" fo:font-size="11pt" fo:language="en" fo:country="US" style:font-size-asian="11pt" style:font-size-complex="11pt"/>
    </style:style>
    <style:style style:name="T103" style:family="text">
      <style:text-properties fo:letter-spacing="0.048cm"/>
    </style:style>
    <style:style style:name="T104" style:family="text">
      <style:text-properties fo:language="ru" fo:country="RU"/>
    </style:style>
    <style:style style:name="T105" style:family="text">
      <style:text-properties style:font-name="Times New Roman" fo:letter-spacing="-0.004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6">ООО «<text:span text:style-name="T104">Сберклиника</text:span>»</text:p>
        <text:p text:style-name="P66">350901 г.Краснодар</text:p>
        <text:p text:style-name="P65"><text:span text:style-name="T1">Ул. 1-го Мая, 262 <text:s text:c="76"/></text:span><text:span text:style-name="T2">+7(965)28-28-28-7</text:span></text:p>
        <text:p text:style-name="P65"><text:span text:style-name="T1">ИНН 2311324890 <text:s text:c="76"/></text:span><text:span text:style-name="T2">www.sberclinica.online</text:span></text:p>
        <text:p text:style-name="P65"><text:span text:style-name="T1">ОГРН </text:span><text:span text:style-name="T97">1212300057122</text:span><text:span text:style-name="T105"> </text:span></text:p>
        <text:p text:style-name="P84">Утверждено</text:p>
        <text:p text:style-name="P83">приказом<text:span text:style-name="T103"> </text:span>Генерального директора ООО «Сберклиника»</text:p>
        <text:p text:style-name="P2"/>
        <text:p text:style-name="P5"/>
        <text:p text:style-name="P199">Политика</text:p>
        <text:p text:style-name="P64">обработки<text:span text:style-name="T5"> </text:span>персональных<text:span text:style-name="T7"> </text:span><text:span text:style-name="T1">данных</text:span></text:p>
        <text:list xml:id="list7814257787867366800" text:style-name="WWNum1">
          <text:list-item>
            <text:h text:style-name="P73" text:outline-level="1">Общие<text:span text:style-name="T8"> </text:span><text:span text:style-name="T1">положения</text:span></text:h>
            <text:list>
              <text:list-item>
                <text:p text:style-name="P85">Настоящая<text:span text:style-name="T9"> политика в отношении обработки персональных данных (далее – Политика) разработана ООО «Сберклиника» </text:span><text:span text:style-name="T1">(далее </text:span><text:span text:style-name="T73">–</text:span><text:span text:style-name="T1">Оператор) </text:span><text:span text:style-name="T73">в </text:span><text:span text:style-name="T1">целях исполнения требований Федерального закона </text:span><text:span text:style-name="T8">от </text:span><text:span text:style-name="T1">27.06.2006г. </text:span>№<text:span text:style-name="T8"> </text:span>152-ФЗ<text:span text:style-name="T4"> </text:span>«О<text:span text:style-name="T72"> </text:span>персональных<text:span text:style-name="T8"> </text:span><text:span text:style-name="T1">данных».</text:span>Политика<text:span text:style-name="T7"> </text:span>определяет<text:span text:style-name="T5"> </text:span>общий<text:span text:style-name="T5"> </text:span>порядок,<text:span text:style-name="T75"> </text:span>принципы<text:span text:style-name="T76"> </text:span>и<text:span text:style-name="T75"> </text:span>условия<text:span text:style-name="T5"> </text:span>обработки<text:span text:style-name="T5"> </text:span>персональных<text:span text:style-name="T75"> </text:span>данных<text:span text:style-name="T76"> </text:span>Оператором<text:span text:style-name="T5"> </text:span>и обеспечивает защиту прав субъектов персональных данных при обработке их персональных данных.</text:p>
              </text:list-item>
              <text:list-item>
                <text:p text:style-name="P87">Целью разработки Политики является создание в организации единой системы взглядов и понимания целей, принципов и порядка обработки персональных данных.</text:p>
              </text:list-item>
              <text:list-item>
                <text:p text:style-name="P86"><text:span text:style-name="T9">Политика разработана в соответствии с требованиями Федерального </text:span><text:a xlink:type="simple" xlink:href="consultantplus://offline/ref%3D62DCA53493C6BC821D02344A877E645F74D86515ECFA61773BD4B205F0842D5A74A53E31DED97E83B90C209708FDV8O" text:style-name="Internet_20_link" text:visited-style-name="Visited_20_Internet_20_Link"><text:span text:style-name="T9">закона</text:span></text:a><text:span text:style-name="T9"> и принятых в соответствии с ним нормативных правовых актов. Политика в</text:span><text:span text:style-name="T12"> </text:span><text:span text:style-name="T9">ом числе предназначена для публикации на веб-сайте Оператора и информационных стендах в целях ознакомления с ней неограниченного круга лиц.</text:span></text:p>
              </text:list-item>
              <text:list-item>
                <text:p text:style-name="P86"><text:span text:style-name="T9">Политика</text:span><text:span text:style-name="T13"> </text:span><text:span text:style-name="T9">утверждается</text:span><text:span text:style-name="T13"> </text:span><text:span text:style-name="T9">приказом</text:span><text:span text:style-name="T16"> </text:span><text:span text:style-name="T19">Оператора.</text:span></text:p>
              </text:list-item>
              <text:list-item>
                <text:p text:style-name="P86"><text:span text:style-name="T9">Политика</text:span><text:span text:style-name="T13"> </text:span><text:span text:style-name="T9">действует</text:span><text:span text:style-name="T23"> </text:span><text:span text:style-name="T9">бессрочно</text:span><text:span text:style-name="T23"> </text:span><text:span text:style-name="T9">после</text:span><text:span text:style-name="T26"> </text:span><text:span text:style-name="T9">утверждения</text:span><text:span text:style-name="T28"> </text:span><text:span text:style-name="T9">и</text:span><text:span text:style-name="T13"> </text:span><text:span text:style-name="T9">до</text:span><text:span text:style-name="T26"> </text:span><text:span text:style-name="T9">ее</text:span><text:span text:style-name="T23"> </text:span><text:span text:style-name="T9">замены</text:span><text:span text:style-name="T23"> </text:span><text:span text:style-name="T9">новой</text:span><text:span text:style-name="T23"> </text:span><text:span text:style-name="T19">версией.</text:span></text:p>
              </text:list-item>
              <text:list-item>
                <text:p text:style-name="P87">Внесение изменений (дополнений) в Политику, включая приложения к ней, производится Оператором в одностороннем порядке, на основании приказа.</text:p>
              </text:list-item>
              <text:list-item>
                <text:p text:style-name="P86"><text:span text:style-name="T9">Все изменения (дополнения), вносимые Оператором в Политику, вступают в силу и становятся обязательными с даты подписания приказа об утверждении новой версии Политики и последующего размещения</text:span><text:span text:style-name="T30"> </text:span><text:span text:style-name="T9">актуальной</text:span><text:span text:style-name="T31"> </text:span><text:span text:style-name="T9">версии</text:span><text:span text:style-name="T31"> </text:span><text:span text:style-name="T9">на</text:span><text:span text:style-name="T30"> </text:span><text:span text:style-name="T9">веб-сайте</text:span><text:span text:style-name="T30"> </text:span><text:span text:style-name="T9">Оператора</text:span><text:span text:style-name="T32"> </text:span><text:span text:style-name="T9">и</text:span><text:span text:style-name="T30"> </text:span><text:span text:style-name="T9">на</text:span><text:span text:style-name="T30"> </text:span><text:span text:style-name="T9">информационных</text:span><text:span text:style-name="T30"> </text:span><text:span text:style-name="T9">стендах</text:span><text:span text:style-name="T32"> </text:span><text:span text:style-name="T9">в</text:span><text:span text:style-name="T30"> </text:span><text:span text:style-name="T9">течение</text:span><text:span text:style-name="T30"> </text:span><text:span text:style-name="T9">1</text:span><text:span text:style-name="T30"> </text:span><text:span text:style-name="T9">рабочего </text:span><text:span text:style-name="T23">дня.</text:span></text:p>
              </text:list-item>
              <text:list-item>
                <text:p text:style-name="P86"><text:span text:style-name="T9">Политика</text:span><text:span text:style-name="T33"> </text:span><text:span text:style-name="T9">распространяется</text:span><text:span text:style-name="T33"> </text:span><text:span text:style-name="T9">на</text:span><text:span text:style-name="T33"> </text:span><text:span text:style-name="T9">все</text:span><text:span text:style-name="T31"> </text:span><text:span text:style-name="T9">действия</text:span><text:span text:style-name="T33"> </text:span><text:span text:style-name="T9">Оператора,</text:span><text:span text:style-name="T33"> </text:span><text:span text:style-name="T9">в</text:span><text:span text:style-name="T33"> </text:span><text:span text:style-name="T9">рамках</text:span><text:span text:style-name="T31"> </text:span><text:span text:style-name="T9">которых</text:span><text:span text:style-name="T33"> </text:span><text:span text:style-name="T9">осуществляется</text:span><text:span text:style-name="T33"> </text:span><text:span text:style-name="T9">обработка персональных данных, как с использованием средств автоматизации, в том числе в информационно- телекоммуникационных сетях, так и без использования таких средств.</text:span></text:p>
              </text:list-item>
            </text:list>
          </text:list-item>
        </text:list>
        <text:p text:style-name="P20">Настоящая политика применяется также для сайта и/или приложения <text:span text:style-name="T81">действует в отношении всей информации, размещенной на сайте в сети Интернет по адресу: </text:span><text:span text:style-name="T99">https://</text:span><text:span text:style-name="T102">sberclinica.online</text:span><text:span text:style-name="T82"> </text:span><text:span text:style-name="T81">(далее – Сайт), а также в приложении, которую Пользователи могут получить, предоставить во время использования Сайта, его сервисов, программ и продуктов.</text:span></text:p>
        <text:list xml:id="list35538907" text:continue-numbering="true" text:style-name="WWNum1">
          <text:list-item>
            <text:list>
              <text:list-item>
                <text:p text:style-name="P88"><text:span text:style-name="T9">Положения Политики распространяются на всех сотрудников Оператора (включая работников по трудовым</text:span><text:span text:style-name="T34"> </text:span><text:span text:style-name="T9">договорам</text:span><text:span text:style-name="T13"> </text:span><text:span text:style-name="T9">и</text:span><text:span text:style-name="T35"> </text:span><text:span text:style-name="T9">сотрудников,</text:span><text:span text:style-name="T13"> </text:span><text:span text:style-name="T9">работающих</text:span><text:span text:style-name="T13"> </text:span><text:span text:style-name="T9">по</text:span><text:span text:style-name="T16"> </text:span><text:span text:style-name="T9">договорам</text:span><text:span text:style-name="T13"> </text:span><text:span text:style-name="T9">подряда)</text:span><text:span text:style-name="T16"> </text:span><text:span text:style-name="T9">и</text:span><text:span text:style-name="T34"> </text:span><text:span text:style-name="T9">все</text:span><text:span text:style-name="T13"> </text:span><text:span text:style-name="T9">структурные</text:span><text:span text:style-name="T13"> </text:span><text:span text:style-name="T9">подразделения Оператора, включая обособленные подразделения. Требования Политики также учитываются и предъявляются</text:span><text:span text:style-name="T16"> </text:span><text:span text:style-name="T9">в</text:span><text:span text:style-name="T16"> </text:span><text:span text:style-name="T9">отношении</text:span><text:span text:style-name="T16"> </text:span><text:span text:style-name="T9">иных</text:span><text:span text:style-name="T23"> </text:span><text:span text:style-name="T9">лиц</text:span><text:span text:style-name="T16"> </text:span><text:span text:style-name="T9">при</text:span><text:span text:style-name="T16"> </text:span><text:span text:style-name="T9">необходимости</text:span><text:span text:style-name="T26"> </text:span><text:span text:style-name="T9">их</text:span><text:span text:style-name="T26"> </text:span><text:span text:style-name="T9">участия</text:span><text:span text:style-name="T26"> </text:span><text:span text:style-name="T9">в</text:span><text:span text:style-name="T16"> </text:span><text:span text:style-name="T9">процессе</text:span><text:span text:style-name="T23"> </text:span><text:span text:style-name="T9">обработки персональных данных Оператором, а также в случаях передачи им в установленном порядке персональных данных на основании соглашений, договоров, поручений на обработку.</text:span></text:p>
              </text:list-item>
            </text:list>
          </text:list-item>
        </text:list>
      </text:section>
      <text:list xml:id="list35523074" text:continue-numbering="true" text:style-name="WWNum1">
        <text:list-item>
          <text:list>
            <text:list-item>
              <text:p text:style-name="P89"><text:span text:style-name="T9">Основные</text:span><text:span text:style-name="T16"> </text:span><text:span text:style-name="T9">понятия,</text:span><text:span text:style-name="T16"> </text:span><text:span text:style-name="T9">используемые</text:span><text:span text:style-name="T16"> </text:span><text:span text:style-name="T9">в</text:span><text:span text:style-name="T16"> </text:span><text:span text:style-name="T19">Политике:</text:span></text:p>
            </text:list-item>
          </text:list>
        </text:list-item>
      </text:list>
      <text:p text:style-name="P23"><text:span text:style-name="T85">персональные данные.</text:span><text:span text:style-name="T84"> </text:span>Любая информация, относящаяся к прямо или косвенно определенному или определяемому физическому лицу (субъекту персональных данных);</text:p>
      <text:p text:style-name="P24"><text:span text:style-name="T85">оператор персональных данных (оператор)</text:span><text:span text:style-name="T83">.</text:span> Учреждение, самостоятельно или совместно с другими лицами организующее и (или) осуществляющее обработку персональных данных, а также определяющее <text:span text:style-name="T1">цели обработки, состав персональных данных, подлежащих обработке, действия (операции), совершаемые с </text:span>персональными данными;</text:p>
      <text:p text:style-name="P25"><text:soft-page-break/><text:span text:style-name="T85">обработка персональных данных</text:span><text:span text:style-name="T83">.</text:span> Любое действие (операция) или совокупность действий (операций) с персональными данными, совершаемых с использованием средств автоматизации или без их использования. Обработка персональных данных включает в себ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text:p>
      <text:p text:style-name="P6"><text:span text:style-name="T37">автоматизированная обработка персональных</text:span><text:span text:style-name="T21"> </text:span><text:span text:style-name="T37">данных</text:span><text:span text:style-name="T9">. Обработка персональных данных</text:span><text:span text:style-name="T19"> </text:span><text:span text:style-name="T9">с помощью средств вычислительной техники;</text:span></text:p>
      <text:p text:style-name="P8"><text:span text:style-name="T37">распространение</text:span><text:span text:style-name="T24"> </text:span><text:span text:style-name="T37">персональных</text:span><text:span text:style-name="T24"> </text:span><text:span text:style-name="T37">данных</text:span><text:span text:style-name="T38">.</text:span><text:span text:style-name="T23"> </text:span><text:span text:style-name="T9">Действия,</text:span><text:span text:style-name="T23"> </text:span><text:span text:style-name="T9">направленные</text:span><text:span text:style-name="T19"> </text:span><text:span text:style-name="T9">на</text:span><text:span text:style-name="T26"> </text:span><text:span text:style-name="T9">раскрытие</text:span><text:span text:style-name="T19"> </text:span><text:span text:style-name="T9">персональных</text:span><text:span text:style-name="T23"> </text:span><text:span text:style-name="T9">данных неопределенному кругу лиц;</text:span></text:p>
      <text:p text:style-name="P10"><text:span text:style-name="T37">предоставление персональных данных</text:span><text:span text:style-name="T38">.</text:span><text:span text:style-name="T9"> Действия, направленные на раскрытие персональных данных определенному лицу или определенному кругу лиц;</text:span></text:p>
      <text:p text:style-name="P22"><text:span text:style-name="T85">блокирование персональных данных</text:span><text:span text:style-name="T83">.</text:span>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26"><text:span text:style-name="T85">уничтожение персональных данных</text:span><text:span text:style-name="T83">.</text:span> Действия, в результате которых становится невозможным восстановить<text:span text:style-name="T8"> </text:span>содержание<text:span text:style-name="T7"> </text:span>персональных<text:span text:style-name="T78"> </text:span>данных<text:span text:style-name="T78"> </text:span>в<text:span text:style-name="T72"> </text:span>информационной<text:span text:style-name="T72"> </text:span>системе<text:span text:style-name="T7"> </text:span>персональных<text:span text:style-name="T78"> </text:span>данных<text:span text:style-name="T78"> </text:span>и<text:span text:style-name="T8"> </text:span>(или) в результате которых уничтожаются материальные носители персональных данных;</text:p>
      <text:p text:style-name="P27"><text:span text:style-name="T85">обезличивание персональных данных</text:span><text:span text:style-name="T83">.</text:span>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6"><text:span text:style-name="T37">информационная система персональных данных</text:span><text:span text:style-name="T38">.</text:span><text:span text:style-name="T9"> Совокупность содержащихся в базах данных персональных данных и обеспечивающих их обработку информационных технологий и технических </text:span><text:span text:style-name="T19">средств;</text:span></text:p>
      <text:p text:style-name="P28"><text:span text:style-name="T85">трансграничная передача персональных данных</text:span><text:span text:style-name="T83">.</text:span>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P11"><text:span text:style-name="T39"><text:s/></text:span><text:span text:style-name="T37">субъект</text:span><text:span text:style-name="T24"> </text:span><text:span text:style-name="T37">персональных</text:span><text:span text:style-name="T17"> </text:span><text:span text:style-name="T37">данных</text:span><text:span text:style-name="T38">.</text:span><text:span text:style-name="T23"> </text:span><text:span text:style-name="T9">лицо,</text:span><text:span text:style-name="T28"> </text:span><text:span text:style-name="T9">данные</text:span><text:span text:style-name="T16"> </text:span><text:span text:style-name="T9">которого</text:span><text:span text:style-name="T28"> </text:span><text:span text:style-name="T19">обрабатываются;</text:span></text:p>
      <text:p text:style-name="P9"><text:span text:style-name="T85">конфиденциальность персональных данных</text:span>. Обязательное для оператора и иных лиц, получивших доступ к персональным данным, требование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18"><text:span text:style-name="T37">автоматизированная</text:span><text:span text:style-name="T36"> </text:span><text:span text:style-name="T37">обработка</text:span><text:span text:style-name="T14"> </text:span><text:span text:style-name="T9">персональных</text:span><text:span text:style-name="T34"> </text:span><text:span text:style-name="T9">данных</text:span><text:span text:style-name="T34"> </text:span><text:span text:style-name="T9">-</text:span><text:span text:style-name="T30"> </text:span><text:span text:style-name="T9">обработка</text:span><text:span text:style-name="T35"> </text:span><text:span text:style-name="T9">персональных</text:span><text:span text:style-name="T35"> </text:span><text:span text:style-name="T9">данных</text:span><text:span text:style-name="T34"> </text:span><text:span text:style-name="T9">с</text:span><text:span text:style-name="T35"> </text:span><text:span text:style-name="T9">помощью средств вычислительной техники;</text:span></text:p>
      <text:p text:style-name="P30"><text:span text:style-name="T85">смешанная обработка</text:span><text:span text:style-name="T84"> </text:span>персональных<text:span text:style-name="T1"> </text:span>данных<text:span text:style-name="T1"> </text:span>-<text:span text:style-name="T1"> </text:span>обработка персональных<text:span text:style-name="T1"> </text:span>данных, осуществляющаяся с использованием средств автоматизации и без использования таких средств;</text:p>
      <text:p text:style-name="P31"><text:span text:style-name="T85">квалифицированный</text:span><text:span text:style-name="T6"> </text:span><text:span text:style-name="T85">сертификат</text:span><text:span text:style-name="T74"> </text:span>ключа<text:span text:style-name="T5"> </text:span>проверки<text:span text:style-name="T73"> </text:span>электронной<text:span text:style-name="T75"> </text:span>подписи<text:span text:style-name="T5"> </text:span>-<text:span text:style-name="T79"> </text:span>электронный<text:span text:style-name="T73"> </text:span>документ<text:span text:style-name="T73"> </text:span>или документ на бумажном носителе,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text:p>
      <text:p text:style-name="P32"><text:span text:style-name="T85">электронная подпись</text:span><text:span text:style-name="T84"> </text:span>-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p>
      <text:list xml:id="list35525728" text:continue-numbering="true" text:style-name="WWNum1">
        <text:list-item>
          <text:h text:style-name="P74" text:outline-level="1"><text:span text:style-name="T1">Основные права</text:span> <text:span text:style-name="T1">и</text:span> <text:span text:style-name="T1">обязанности</text:span><text:span text:style-name="T77"> </text:span><text:span text:style-name="T1">Оператора</text:span> <text:span text:style-name="T1">персональных данных</text:span></text:h>
          <text:list>
            <text:list-item>
              <text:p text:style-name="P90"><text:span text:style-name="T9">Оператор</text:span><text:span text:style-name="T30"> </text:span><text:span text:style-name="T9">при</text:span><text:span text:style-name="T31"> </text:span><text:span text:style-name="T9">сборе</text:span><text:span text:style-name="T30"> </text:span><text:span text:style-name="T9">персональных</text:span><text:span text:style-name="T30"> </text:span><text:span text:style-name="T9">данных</text:span><text:span text:style-name="T30"> </text:span><text:span text:style-name="T9">обязан</text:span><text:span text:style-name="T30"> </text:span><text:span text:style-name="T9">предоставить</text:span><text:span text:style-name="T30"> </text:span><text:span text:style-name="T9">субъекту</text:span><text:span text:style-name="T33"> </text:span><text:span text:style-name="T9">персональных</text:span><text:span text:style-name="T30"> </text:span><text:span text:style-name="T9">данных</text:span><text:span text:style-name="T30"> </text:span><text:span text:style-name="T9">по его просьбе информацию, касающуюся обработки его персональных данных, в порядке и на условиях указанных в статье 9 настоящей Политики.</text:span></text:p>
            </text:list-item>
            <text:list-item>
              <text:p text:style-name="P91"><text:span text:style-name="T9">Если</text:span><text:span text:style-name="T35"> </text:span><text:span text:style-name="T9">предоставление</text:span><text:span text:style-name="T30"> </text:span><text:span text:style-name="T9">персональных</text:span><text:span text:style-name="T35"> </text:span><text:span text:style-name="T9">данных</text:span><text:span text:style-name="T40"> </text:span><text:span text:style-name="T9">является</text:span><text:span text:style-name="T35"> </text:span><text:span text:style-name="T9">обязательным</text:span><text:span text:style-name="T35"> </text:span><text:span text:style-name="T9">в</text:span><text:span text:style-name="T32"> </text:span><text:span text:style-name="T9">соответствии</text:span><text:span text:style-name="T32"> </text:span><text:span text:style-name="T9">с</text:span><text:span text:style-name="T40"> </text:span><text:span text:style-name="T9">федеральным законом, Оператор обязан разъяснить субъекту персональных данных юридические последствия отказа предоставить его персональные данные.</text:span></text:p>
            </text:list-item>
            <text:list-item>
              <text:p text:style-name="P97">При сборе персональных данных, в том числе посредством информационно- телекоммуникационной сети интернет, Оператор обязан обеспечить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Федеральном законе «О персональных данных».</text:p>
            </text:list-item>
            <text:list-item>
              <text:p text:style-name="P98">Оператор обязан принимать меры, необходимые и достаточные для обеспечения выполнения обязанностей, предусмотренных Федеральным законом «О персональных данных» и принятыми в соответствии с ним нормативными правовыми актами.</text:p>
            </text:list-item>
            <text:list-item>
              <text:p text:style-name="P99"><text:span text:style-name="T9">Оператор</text:span><text:span text:style-name="T33"> </text:span><text:span text:style-name="T9">обязан</text:span><text:span text:style-name="T33"> </text:span><text:span text:style-name="T9">опубликовать</text:span><text:span text:style-name="T33"> </text:span><text:span text:style-name="T9">или</text:span><text:span text:style-name="T31"> </text:span><text:span text:style-name="T9">иным</text:span><text:span text:style-name="T33"> </text:span><text:span text:style-name="T9">образом</text:span><text:span text:style-name="T33"> </text:span><text:span text:style-name="T9">обеспечить</text:span><text:span text:style-name="T33"> </text:span><text:span text:style-name="T9">неограниченный</text:span><text:span text:style-name="T31"> </text:span><text:span text:style-name="T9">доступ</text:span><text:span text:style-name="T33"> </text:span><text:span text:style-name="T9">к</text:span><text:span text:style-name="T33"> </text:span><text:span text:style-name="T9">настоящей Политике, к сведениям о реализуемых требованиях к защите персональных данных. Оператор в случае осуществления сбора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Политику и сведения о реализуемых требованиях к защите персональных данных, а также обеспечить возможность доступа к указанному документу с использованием соответствующей информационно- телекоммуникационной сети.</text:span></text:p>
            </text:list-item>
            <text:list-item>
              <text:p text:style-name="P105"><text:span text:style-name="T9">Оператор при обработке персональных данных обязан принимать необходимые правовые, организационные</text:span><text:span text:style-name="T23"> </text:span><text:span text:style-name="T9">и</text:span><text:span text:style-name="T26"> </text:span><text:span text:style-name="T9">технические</text:span><text:span text:style-name="T26"> </text:span><text:span text:style-name="T9">меры</text:span><text:span text:style-name="T23"> </text:span><text:span text:style-name="T9">или</text:span><text:span text:style-name="T16"> </text:span><text:span text:style-name="T9">обеспечивать</text:span><text:span text:style-name="T26"> </text:span><text:span text:style-name="T9">их</text:span><text:span text:style-name="T26"> </text:span><text:span text:style-name="T9">принятие</text:span><text:span text:style-name="T23"> </text:span><text:span text:style-name="T9">для</text:span><text:span text:style-name="T26"> </text:span><text:span text:style-name="T9">защиты</text:span><text:span text:style-name="T23"> </text:span><text:span text:style-name="T9">персональных</text:span><text:span text:style-name="T26"> </text:span><text:span text:style-name="T9">данных</text:span><text:span text:style-name="T23"> </text:span><text:span text:style-name="T9">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p>
            </text:list-item>
            <text:list-item>
              <text:p text:style-name="P112"><text:span text:style-name="T9">Оператор вправе поручить обработку персональных данных другому лицу с согласия субъекта персональных</text:span><text:span text:style-name="T41"> </text:span><text:span text:style-name="T9">данных,</text:span><text:span text:style-name="T41"> </text:span><text:span text:style-name="T9">если</text:span><text:span text:style-name="T41"> </text:span><text:span text:style-name="T9">иное</text:span><text:span text:style-name="T41"> </text:span><text:span text:style-name="T9">не</text:span><text:span text:style-name="T41"> </text:span><text:span text:style-name="T9">предусмотрено</text:span><text:span text:style-name="T41"> </text:span><text:span text:style-name="T9">федеральным</text:span><text:span text:style-name="T41"> </text:span><text:span text:style-name="T9">законом,</text:span><text:span text:style-name="T41"> </text:span><text:span text:style-name="T9">на</text:span><text:span text:style-name="T41"> </text:span><text:span text:style-name="T9">основании заключаемого с этим лицом догов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Федеральным законом «О персональных данных». В поручении Оператора должны быть</text:span><text:span text:style-name="T41"> </text:span><text:span text:style-name="T9">определены</text:span><text:span text:style-name="T41"> </text:span><text:span text:style-name="T9">перечень</text:span><text:span text:style-name="T41"> </text:span><text:span text:style-name="T9">действий</text:span><text:span text:style-name="T41"> </text:span><text:span text:style-name="T9">(операций)</text:span><text:span text:style-name="T41"> </text:span><text:span text:style-name="T9">с</text:span><text:span text:style-name="T41"> </text:span><text:span text:style-name="T9">персональными</text:span><text:span text:style-name="T41"> </text:span><text:span text:style-name="T9">данными,</text:span><text:span text:style-name="T41"> </text:span><text:span text:style-name="T9">которые</text:span><text:span text:style-name="T41"> </text:span><text:span text:style-name="T9">будут совершаться</text:span><text:span text:style-name="T41"> </text:span><text:span text:style-name="T9">лицом,</text:span><text:span text:style-name="T41"> </text:span><text:span text:style-name="T9">осуществляющим</text:span><text:span text:style-name="T41"> </text:span><text:span text:style-name="T9">обработку</text:span><text:span text:style-name="T41"> </text:span><text:span text:style-name="T9">персональных</text:span><text:span text:style-name="T41"> </text:span><text:span text:style-name="T9">данных,</text:span><text:span text:style-name="T41"> </text:span><text:span text:style-name="T9">и</text:span><text:span text:style-name="T41"> </text:span><text:span text:style-name="T9">цели</text:span><text:span text:style-name="T41"> </text:span><text:span text:style-name="T9">обработки,</text:span><text:span text:style-name="T41"> </text:span><text:span text:style-name="T9">должна быть</text:span><text:span text:style-name="T41"> </text:span><text:span text:style-name="T9">установлена</text:span><text:span text:style-name="T41"> </text:span><text:span text:style-name="T9">обязанность</text:span><text:span text:style-name="T41"> </text:span><text:span text:style-name="T9">такого</text:span><text:span text:style-name="T41"> </text:span><text:span text:style-name="T9">лица</text:span><text:span text:style-name="T41"> </text:span><text:span text:style-name="T9">соблюдать</text:span><text:span text:style-name="T41"> </text:span><text:span text:style-name="T9">конфиденциальность</text:span><text:span text:style-name="T41"> </text:span><text:span text:style-name="T9">и</text:span><text:span text:style-name="T41"> </text:span><text:span text:style-name="T9">обеспечивать безопасность персональных данных при их обработке, а также должны быть указаны требования к</text:span><text:span text:style-name="T42"> </text:span><text:span text:style-name="T9">защите обрабатываемых персональных данных в соответствии со статьей 19 Федерального закона «О персональных данных».</text:span></text:p>
            </text:list-item>
          </text:list>
        </text:list-item>
        <text:list-item>
          <text:h text:style-name="P75" text:outline-level="1">Основные<text:span text:style-name="T76"> </text:span>права<text:span text:style-name="T8"> </text:span>и<text:span text:style-name="T76"> </text:span>обязанности<text:span text:style-name="T72"> </text:span>субъекта<text:span text:style-name="T8"> </text:span>персональных<text:span text:style-name="T7"> </text:span><text:span text:style-name="T1">данных</text:span></text:h>
          <text:list>
            <text:list-item>
              <text:p text:style-name="P94">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list-item>
            <text:list-item>
              <text:p text:style-name="P116">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text:p>
            </text:list-item>
            <text:list-item>
              <text:p text:style-name="P106"><text:span text:style-name="T9">Если субъект персональных данных считает, что Оператор осуществляет обработку его персональных данных с нарушением требований Федерального закона «О персональных данных» или иным образом нарушает его права и свободы, субъект персональных данных вправе обжаловать действия или</text:span><text:span text:style-name="T28"> </text:span><text:span text:style-name="T9">бездействие</text:span><text:span text:style-name="T19"> </text:span><text:span text:style-name="T9">Оператора</text:span><text:span text:style-name="T19"> </text:span><text:span text:style-name="T9">в</text:span><text:span text:style-name="T19"> </text:span><text:span text:style-name="T9">уполномоченный</text:span><text:span text:style-name="T19"> </text:span><text:span text:style-name="T9">орган</text:span><text:span text:style-name="T19"> </text:span><text:span text:style-name="T9">по</text:span><text:span text:style-name="T19"> </text:span><text:span text:style-name="T9">защите</text:span><text:span text:style-name="T19"> </text:span><text:span text:style-name="T9">прав</text:span><text:span text:style-name="T28"> </text:span><text:span text:style-name="T9">субъектов</text:span><text:span text:style-name="T23"> </text:span><text:span text:style-name="T9">персональных</text:span><text:span text:style-name="T19"> </text:span><text:span text:style-name="T9">данных</text:span><text:span text:style-name="T19"> </text:span><text:span text:style-name="T9">или в судебном порядке.</text:span></text:p>
            </text:list-item>
            <text:list-item>
              <text:p text:style-name="P109">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list-item>
          </text:list>
        </text:list-item>
        <text:list-item>
          <text:h text:style-name="P76" text:outline-level="1">Цели<text:span text:style-name="T78"> </text:span>сбора<text:span text:style-name="T78"> </text:span>персональных<text:span text:style-name="T8"> </text:span><text:span text:style-name="T1">данных</text:span></text:h>
          <text:list>
            <text:list-item>
              <text:p text:style-name="P119">Оператор осуществляет обработку персональных данных для достижения конкретных, заранее определенных и законных целей. Содержание и объем обрабатываемых персональных данных соответствуют заявленным целям обработки.</text:p>
            </text:list-item>
            <text:list-item>
              <text:p text:style-name="P120">Оператор обрабатывает персональных данных для осуществления своей деятельности в соответствии с уставом, но не ограничиваясь, для достижения следующих целей:</text:p>
            </text:list-item>
          </text:list>
        </text:list-item>
      </text:list>
      <text:list xml:id="list5204559096977056117" text:style-name="WWNum2">
        <text:list-item>
          <text:p text:style-name="P121"><text:span text:style-name="T9">оформления трудовых отношений, передвижений, перемещений, ведения кадрового делопроизводства, содействия в трудоустройстве, обучении, повышении по службе, пользовании различными льготами и гарантиями, обеспечения личной безопасности работников, контроля количества</text:span><text:span text:style-name="T45"> </text:span><text:span text:style-name="T9">и</text:span><text:span text:style-name="T46"> </text:span><text:span text:style-name="T9">качества</text:span><text:span text:style-name="T45"> </text:span><text:span text:style-name="T9">выполняемой</text:span><text:span text:style-name="T47"> </text:span><text:span text:style-name="T9">работы</text:span><text:span text:style-name="T48"> </text:span><text:span text:style-name="T9">и</text:span><text:span text:style-name="T47"> </text:span><text:span text:style-name="T9">сохранности</text:span><text:span text:style-name="T47"> </text:span><text:span text:style-name="T9">имущества,</text:span><text:span text:style-name="T48"> </text:span><text:span text:style-name="T9">соблюдение</text:span><text:span text:style-name="T48"> </text:span><text:span text:style-name="T9">действующего</text:span></text:p>
        </text:list-item>
      </text:list>
      <text:p text:style-name="P67">трудового, бухгалтерского и пенсионного законодательства Российской Федерации и иных нормативных правовых актов. Обеспечение социальных гарантий.</text:p>
      <text:list xml:id="list35548251" text:continue-numbering="true" text:style-name="WWNum2">
        <text:list-item>
          <text:p text:style-name="P122"><text:span text:style-name="T10">заключение, исполнение и прекращение договоров оказания медицинских услуг, в том числе идентификации пациентов (заказчиков, потребителей), отражения информации в медицинской документации, получение\предоставления сведений страховым компаниям (в случае оплаты</text:span><text:span text:style-name="T43"> </text:span><text:span text:style-name="T10">ими оказываемых услуг), предоставления установленной законодательством отчетности в отношении оказанных медицинских услуг;</text:span></text:p>
        </text:list-item>
        <text:list-item>
          <text:p text:style-name="P123"><text:span text:style-name="T9">заключения,</text:span><text:span text:style-name="T49"> </text:span><text:span text:style-name="T9">исполнения</text:span><text:span text:style-name="T50"> </text:span><text:span text:style-name="T9">и</text:span><text:span text:style-name="T50"> </text:span><text:span text:style-name="T9">прекращения</text:span><text:span text:style-name="T50"> </text:span><text:span text:style-name="T9">гражданско-правовых</text:span><text:span text:style-name="T51"> </text:span><text:span text:style-name="T19">договоров;</text:span></text:p>
        </text:list-item>
        <text:list-item>
          <text:p text:style-name="P124"><text:span text:style-name="T9">противодействие</text:span><text:span text:style-name="T40"> </text:span><text:span text:style-name="T9">коррупции</text:span><text:span text:style-name="T40"> </text:span><text:span text:style-name="T9">в</text:span><text:span text:style-name="T34"> </text:span><text:span text:style-name="T19">обществе;</text:span></text:p>
        </text:list-item>
        <text:list-item>
          <text:p text:style-name="P125"><text:span text:style-name="T9">оказание</text:span><text:span text:style-name="T42"> </text:span><text:span text:style-name="T9">информационных,</text:span><text:span text:style-name="T42"> </text:span><text:span text:style-name="T9">справочных</text:span><text:span text:style-name="T42"> </text:span><text:span text:style-name="T9">и</text:span><text:span text:style-name="T42"> </text:span><text:span text:style-name="T9">консультационных</text:span><text:span text:style-name="T42"> </text:span><text:span text:style-name="T9">услуг</text:span><text:span text:style-name="T42"> </text:span><text:span text:style-name="T9">в</text:span><text:span text:style-name="T42"> </text:span><text:span text:style-name="T9">рамках</text:span><text:span text:style-name="T42"> </text:span><text:span text:style-name="T9">телефонного </text:span><text:span text:style-name="T19">обслуживания;</text:span></text:p>
        </text:list-item>
      </text:list>
      <text:p text:style-name="P29">- рассмотрение обращений граждан, направленных в письменной форме либо в форме электронного документа (обращения). Осуществление личного приема граждан;</text:p>
      <text:list xml:id="list35554043" text:continue-numbering="true" text:style-name="WWNum2">
        <text:list-item>
          <text:p text:style-name="P126"><text:span text:style-name="T9">выполнения</text:span><text:span text:style-name="T30"> </text:span><text:span text:style-name="T9">требований</text:span><text:span text:style-name="T30"> </text:span><text:span text:style-name="T9">действующего</text:span><text:span text:style-name="T35"> </text:span><text:span text:style-name="T19">законодательства;</text:span></text:p>
        </text:list-item>
        <text:list-item>
          <text:p text:style-name="P126"><text:span text:style-name="T9">в</text:span><text:span text:style-name="T13"> </text:span><text:span text:style-name="T9">иных</text:span><text:span text:style-name="T28"> </text:span><text:span text:style-name="T9">случаях,</text:span><text:span text:style-name="T23"> </text:span><text:span text:style-name="T9">установленных</text:span><text:span text:style-name="T28"> </text:span><text:span text:style-name="T9">в</text:span><text:span text:style-name="T26"> </text:span><text:span text:style-name="T9">законе</text:span><text:span text:style-name="T28"> </text:span><text:span text:style-name="T9">и\или</text:span><text:span text:style-name="T26"> </text:span><text:span text:style-name="T9">в</text:span><text:span text:style-name="T23"> </text:span><text:span text:style-name="T9">уставе</text:span><text:span text:style-name="T28"> </text:span><text:span text:style-name="T19">Оператора.</text:span></text:p>
        </text:list-item>
      </text:list>
      <text:list xml:id="list35526775" text:continue-list="list35525728" text:style-name="WWNum1">
        <text:list-item>
          <text:list>
            <text:list-item>
              <text:p text:style-name="P127"><text:span text:style-name="T9">Обработка</text:span><text:span text:style-name="T35"> </text:span><text:span text:style-name="T9">персональных</text:span><text:span text:style-name="T26"> </text:span><text:span text:style-name="T9">данных</text:span><text:span text:style-name="T26"> </text:span><text:span text:style-name="T9">должна</text:span><text:span text:style-name="T34"> </text:span><text:span text:style-name="T9">осуществляться</text:span><text:span text:style-name="T16"> </text:span><text:span text:style-name="T9">на</text:span><text:span text:style-name="T26"> </text:span><text:span text:style-name="T9">законной</text:span><text:span text:style-name="T26"> </text:span><text:span text:style-name="T9">и</text:span><text:span text:style-name="T40"> </text:span><text:span text:style-name="T9">справедливой</text:span><text:span text:style-name="T26"> </text:span><text:span text:style-name="T19">основе.</text:span></text:p>
            </text:list-item>
            <text:list-item>
              <text:p text:style-name="P129">Не допускается объединение баз данных, содержащих персональные данные, обработка которых осуществляется в целях, несовместимых между собой.</text:p>
            </text:list-item>
            <text:list-item>
              <text:p text:style-name="P128"><text:span text:style-name="T9">Обработке</text:span><text:span text:style-name="T34"> </text:span><text:span text:style-name="T9">подлежат</text:span><text:span text:style-name="T13"> </text:span><text:span text:style-name="T9">только</text:span><text:span text:style-name="T23"> </text:span><text:span text:style-name="T9">персональные</text:span><text:span text:style-name="T26"> </text:span><text:span text:style-name="T9">данные,</text:span><text:span text:style-name="T23"> </text:span><text:span text:style-name="T9">которые</text:span><text:span text:style-name="T16"> </text:span><text:span text:style-name="T9">отвечают</text:span><text:span text:style-name="T23"> </text:span><text:span text:style-name="T9">целям</text:span><text:span text:style-name="T26"> </text:span><text:span text:style-name="T9">их</text:span><text:span text:style-name="T28"> </text:span><text:span text:style-name="T19">обработки.</text:span></text:p>
            </text:list-item>
            <text:list-item>
              <text:p text:style-name="P130"><text:span text:style-name="T9">Обрабатываемые</text:span><text:span text:style-name="T33"> </text:span><text:span text:style-name="T9">персональные</text:span><text:span text:style-name="T33"> </text:span><text:span text:style-name="T9">данные</text:span><text:span text:style-name="T33"> </text:span><text:span text:style-name="T9">не</text:span><text:span text:style-name="T31"> </text:span><text:span text:style-name="T9">должны</text:span><text:span text:style-name="T33"> </text:span><text:span text:style-name="T9">быть</text:span><text:span text:style-name="T30"> </text:span><text:span text:style-name="T9">избыточными</text:span><text:span text:style-name="T33"> </text:span><text:span text:style-name="T9">по</text:span><text:span text:style-name="T31"> </text:span><text:span text:style-name="T9">отношению</text:span><text:span text:style-name="T30"> </text:span><text:span text:style-name="T9">к</text:span><text:span text:style-name="T30"> </text:span><text:span text:style-name="T9">заявленным целям их обработки.</text:span></text:p>
            </text:list-item>
          </text:list>
        </text:list-item>
        <text:list-item>
          <text:h text:style-name="P77" text:outline-level="1">Правовые<text:span text:style-name="T75"> </text:span>основания<text:span text:style-name="T73"> </text:span>обработки<text:span text:style-name="T76"> </text:span>персональных<text:span text:style-name="T73"> </text:span><text:span text:style-name="T1">данных</text:span></text:h>
          <text:list>
            <text:list-item>
              <text:p text:style-name="P131"><text:span text:style-name="T9">Правовым</text:span><text:span text:style-name="T12"> </text:span><text:span text:style-name="T9">основанием обработки</text:span><text:span text:style-name="T12"> </text:span><text:span text:style-name="T9">персональных данных является</text:span><text:span text:style-name="T19"> </text:span><text:span text:style-name="T9">совокупность правовых</text:span><text:span text:style-name="T12"> </text:span><text:span text:style-name="T9">актов, во исполнение которых и в соответствии с которыми Оператор осуществляет обработку персональных </text:span><text:span text:style-name="T19">данных.</text:span></text:p>
            </text:list-item>
            <text:list-item>
              <text:p text:style-name="P132">Правовые основания обработки персональных данных, в зависимости от целей обработки, являются в том числе, но не ограничиваясь:</text:p>
            </text:list-item>
          </text:list>
        </text:list-item>
      </text:list>
      <text:list xml:id="list7702528746386955143" text:style-name="WWNum3">
        <text:list-item>
          <text:p text:style-name="P133"><text:span text:style-name="T9">Федеральный</text:span><text:span text:style-name="T28"> </text:span><text:span text:style-name="T9">закон</text:span><text:span text:style-name="T23"> </text:span><text:span text:style-name="T9">от</text:span><text:span text:style-name="T19"> </text:span><text:span text:style-name="T9">27.06.2006</text:span><text:span text:style-name="T16"> </text:span><text:span text:style-name="T9">№</text:span><text:span text:style-name="T19"> </text:span><text:span text:style-name="T9">152-ФЗ</text:span><text:span text:style-name="T28"> </text:span><text:span text:style-name="T9">«О</text:span><text:span text:style-name="T23"> </text:span><text:span text:style-name="T9">персональных</text:span><text:span text:style-name="T26"> </text:span><text:span text:style-name="T19">данных»;</text:span></text:p>
        </text:list-item>
        <text:list-item>
          <text:p text:style-name="P136"><text:span text:style-name="T9">Федеральный закон от 27.07.2006 N 149-ФЗ "Об информации, информационных технологиях и о защите </text:span><text:span text:style-name="T19">информации";</text:span></text:p>
        </text:list-item>
        <text:list-item>
          <text:p text:style-name="P133"><text:span text:style-name="T9">Федеральный</text:span><text:span text:style-name="T16"> </text:span><text:a xlink:type="simple" xlink:href="consultantplus://offline/ref%3D2AB89827791A23372B4E795CAA7702C97F32E0409D67F94265FB5C2E01A1244F52F8BF1288AF815299EB0FE747C526P" text:style-name="Internet_20_link" text:visited-style-name="Visited_20_Internet_20_Link"><text:span text:style-name="T9">закон</text:span></text:a><text:span text:style-name="T26"> </text:span><text:span text:style-name="T9">от</text:span><text:span text:style-name="T23"> </text:span><text:span text:style-name="T9">06.04.2011</text:span><text:span text:style-name="T23"> </text:span><text:span text:style-name="T9">N</text:span><text:span text:style-name="T26"> </text:span><text:span text:style-name="T9">63-ФЗ</text:span><text:span text:style-name="T23"> </text:span><text:span text:style-name="T9">"Об</text:span><text:span text:style-name="T23"> </text:span><text:span text:style-name="T9">электронной</text:span><text:span text:style-name="T23"> </text:span><text:span text:style-name="T19">подписи";</text:span></text:p>
        </text:list-item>
        <text:list-item>
          <text:p text:style-name="P137"><text:span text:style-name="T9">Федеральный</text:span><text:span text:style-name="T52"> </text:span><text:a xlink:type="simple" xlink:href="consultantplus://offline/ref%3D2AB89827791A23372B4E795CAA7702C97E31E4409F61F94265FB5C2E01A1244F52F8BF1288AF815299EB0FE747C526P" text:style-name="Internet_20_link" text:visited-style-name="Visited_20_Internet_20_Link"><text:span text:style-name="T9">закон</text:span></text:a><text:span text:style-name="T52"> </text:span><text:span text:style-name="T9">от 02.05.2006</text:span><text:span text:style-name="T52"> </text:span><text:span text:style-name="T9">N 59-ФЗ</text:span><text:span text:style-name="T53"> </text:span><text:span text:style-name="T9">"О порядке</text:span><text:span text:style-name="T52"> </text:span><text:span text:style-name="T9">рассмотрения</text:span><text:span text:style-name="T53"> </text:span><text:span text:style-name="T9">обращений</text:span><text:span text:style-name="T53"> </text:span><text:span text:style-name="T9">граждан</text:span><text:span text:style-name="T53"> </text:span><text:span text:style-name="T9">Российской </text:span><text:span text:style-name="T19">Федерации";</text:span></text:p>
        </text:list-item>
        <text:list-item>
          <text:p text:style-name="P133"><text:span text:style-name="T9">Трудовой</text:span><text:span text:style-name="T16"> </text:span><text:a xlink:type="simple" xlink:href="consultantplus://offline/ref%3D2AB89827791A23372B4E795CAA7702C97E35E14A9A65F94265FB5C2E01A1244F52F8BF1288AF815299EB0FE747C526P" text:style-name="Internet_20_link" text:visited-style-name="Visited_20_Internet_20_Link"><text:span text:style-name="T9">кодекс</text:span></text:a><text:span text:style-name="T26"> </text:span><text:span text:style-name="T9">Российской</text:span><text:span text:style-name="T13"> </text:span><text:span text:style-name="T19">Федерации;</text:span></text:p>
        </text:list-item>
        <text:list-item>
          <text:p text:style-name="P133"><text:span text:style-name="T9">Гражданский</text:span><text:span text:style-name="T16"> </text:span><text:a xlink:type="simple" xlink:href="consultantplus://offline/ref%3D2AB89827791A23372B4E795CAA7702C97E34E04B9F64F94265FB5C2E01A1244F52F8BF1288AF815299EB0FE747C526P" text:style-name="Internet_20_link" text:visited-style-name="Visited_20_Internet_20_Link"><text:span text:style-name="T9">кодекс</text:span></text:a><text:span text:style-name="T16"> </text:span><text:span text:style-name="T9">Российской</text:span><text:span text:style-name="T34"> </text:span><text:span text:style-name="T19">Федерации;</text:span></text:p>
        </text:list-item>
        <text:list-item>
          <text:p text:style-name="P138"><text:span text:style-name="T9">Налоговый</text:span><text:span text:style-name="T34"> </text:span><text:a xlink:type="simple" xlink:href="consultantplus://offline/ref%3D2AB89827791A23372B4E795CAA7702C97E33E44E9B61F94265FB5C2E01A1244F52F8BF1288AF815299EB0FE747C526P" text:style-name="Internet_20_link" text:visited-style-name="Visited_20_Internet_20_Link"><text:span text:style-name="T9">кодекс</text:span></text:a><text:span text:style-name="T13"> </text:span><text:span text:style-name="T9">Российской</text:span><text:span text:style-name="T13"> </text:span><text:span text:style-name="T19">Федерации;</text:span></text:p>
        </text:list-item>
        <text:list-item>
          <text:p text:style-name="P140"><text:span text:style-name="T9">Федеральный закон «Об основах охраны здоровья граждан в Российской Федерации» и принятые на его основе нормативно-правовые акты, регулирующие отношения, связанные с оказанием медицинских </text:span><text:span text:style-name="T19">услуг;</text:span></text:p>
        </text:list-item>
        <text:list-item>
          <text:p text:style-name="P141"><text:span text:style-name="T9">постановления</text:span><text:span text:style-name="T54"> </text:span><text:span text:style-name="T9">правительства</text:span><text:span text:style-name="T55"> </text:span><text:span text:style-name="T9">и</text:span><text:span text:style-name="T56"> </text:span><text:span text:style-name="T9">иные</text:span><text:span text:style-name="T55"> </text:span><text:span text:style-name="T9">нормативно</text:span><text:span text:style-name="T57"> </text:span><text:span text:style-name="T9">правовые</text:span><text:span text:style-name="T55"> </text:span><text:span text:style-name="T9">акты</text:span><text:span text:style-name="T58"> </text:span><text:span text:style-name="T9">Российской</text:span><text:span text:style-name="T59"> </text:span><text:span text:style-name="T19">Федерации;</text:span></text:p>
        </text:list-item>
        <text:list-item>
          <text:p text:style-name="P134"><text:span text:style-name="T9">Устав</text:span><text:span text:style-name="T23"> </text:span><text:span text:style-name="T9">ООО </text:span><text:span text:style-name="T19">«Сберклиника»;</text:span></text:p>
        </text:list-item>
        <text:list-item>
          <text:p text:style-name="P139"><text:span text:style-name="T9">Согласие</text:span><text:span text:style-name="T26"> </text:span><text:span text:style-name="T9">на</text:span><text:span text:style-name="T23"> </text:span><text:span text:style-name="T9">обработку</text:span><text:span text:style-name="T16"> </text:span><text:span text:style-name="T9">персональных</text:span><text:span text:style-name="T23"> </text:span><text:span text:style-name="T19">данных;</text:span></text:p>
        </text:list-item>
        <text:list-item>
          <text:p text:style-name="P135"><text:span text:style-name="T9">Договор-оферта</text:span><text:span text:style-name="T13"> </text:span><text:span text:style-name="T9">возмездного</text:span><text:span text:style-name="T23"> </text:span><text:span text:style-name="T9">оказания</text:span><text:span text:style-name="T26"> </text:span><text:span text:style-name="T9">услуг</text:span><text:span text:style-name="T23"> </text:span><text:span text:style-name="T9">между</text:span><text:span text:style-name="T13"> </text:span><text:span text:style-name="T9">Оператором</text:span><text:span text:style-name="T26"> </text:span><text:span text:style-name="T9">и</text:span><text:span text:style-name="T23"> </text:span><text:span text:style-name="T19">Субъектом;</text:span></text:p>
        </text:list-item>
        <text:list-item>
          <text:p text:style-name="P142">Договор оказания услуг, стороной которого либо выгодоприобретателем или поручителем по которому является Субъект;</text:p>
        </text:list-item>
        <text:list-item>
          <text:p text:style-name="P143"><text:span text:style-name="T9">иные федеральные законов</text:span><text:span text:style-name="T19"> </text:span><text:span text:style-name="T9">и</text:span><text:span text:style-name="T12"> </text:span><text:span text:style-name="T9">прочих</text:span><text:span text:style-name="T12"> </text:span><text:span text:style-name="T9">нормативных правовых актов, другие локальные и правовые акты и </text:span><text:span text:style-name="T23">пр.</text:span></text:p>
        </text:list-item>
      </text:list>
      <text:list xml:id="list35548469" text:continue-list="list35526775" text:style-name="WWNum1">
        <text:list-item>
          <text:h text:style-name="P78" text:outline-level="1">Объем<text:span text:style-name="T72"> </text:span>и<text:span text:style-name="T72"> </text:span>категории<text:span text:style-name="T5"> </text:span>обрабатываемых<text:span text:style-name="T76"> </text:span>персональных<text:span text:style-name="T76"> </text:span>данных, категории субъектов персональных данных</text:h>
          <text:list>
            <text:list-item>
              <text:p text:style-name="P144"><text:span text:style-name="T11">Категории</text:span><text:span text:style-name="T60"> </text:span><text:span text:style-name="T11">субъектов</text:span><text:span text:style-name="T61"> </text:span><text:span text:style-name="T11">персональных</text:span><text:span text:style-name="T62"> </text:span><text:span text:style-name="T11">данных,</text:span><text:span text:style-name="T62"> </text:span><text:span text:style-name="T11">чьи</text:span><text:span text:style-name="T63"> </text:span><text:span text:style-name="T11">данные</text:span><text:span text:style-name="T64"> </text:span><text:span text:style-name="T20">обрабатываются:</text:span></text:p>
              <text:list>
                <text:list-item>
                  <text:p text:style-name="P145"><text:span text:style-name="T9">Работники</text:span><text:span text:style-name="T41"> </text:span><text:span text:style-name="T9">Оператора,</text:span><text:span text:style-name="T41"> </text:span><text:span text:style-name="T9">бывшие</text:span><text:span text:style-name="T41"> </text:span><text:span text:style-name="T9">работники,</text:span><text:span text:style-name="T41"> </text:span><text:span text:style-name="T9">кандидаты</text:span><text:span text:style-name="T41"> </text:span><text:span text:style-name="T9">на</text:span><text:span text:style-name="T41"> </text:span><text:span text:style-name="T9">замещение</text:span><text:span text:style-name="T41"> </text:span><text:span text:style-name="T9">вакантных</text:span><text:span text:style-name="T41"> </text:span><text:span text:style-name="T9">должностей Оператора, а также члены семьи.</text:span></text:p>
                </text:list-item>
                <text:list-item>
                  <text:p text:style-name="P151"><text:span text:style-name="T9">Пациенты</text:span><text:span text:style-name="T44"> </text:span><text:span text:style-name="T9">(заказчики,</text:span><text:span text:style-name="T44"> </text:span><text:span text:style-name="T9">потребители),</text:span><text:span text:style-name="T44"> </text:span><text:span text:style-name="T9">законные</text:span><text:span text:style-name="T44"> </text:span><text:span text:style-name="T9">представители</text:span><text:span text:style-name="T44"> </text:span><text:span text:style-name="T9">пациентов</text:span><text:span text:style-name="T44"> </text:span><text:span text:style-name="T9">(заказчиков,</text:span><text:span text:style-name="T41"> </text:span><text:span text:style-name="T19">потребителей).</text:span></text:p>
                </text:list-item>
                <text:list-item>
                  <text:p text:style-name="P153"><text:span text:style-name="T9">Прочие</text:span><text:span text:style-name="T34"> </text:span><text:span text:style-name="T9">клиенты</text:span><text:span text:style-name="T26"> </text:span><text:span text:style-name="T9">и</text:span><text:span text:style-name="T13"> </text:span><text:span text:style-name="T9">контрагенты</text:span><text:span text:style-name="T26"> </text:span><text:span text:style-name="T9">Оператора</text:span><text:span text:style-name="T26"> </text:span><text:span text:style-name="T9">(физические</text:span><text:span text:style-name="T23"> </text:span><text:span text:style-name="T19">лица).</text:span></text:p>
                </text:list-item>
                <text:list-item>
                  <text:p text:style-name="P154"><text:span text:style-name="T9">Представители/работники</text:span><text:span text:style-name="T35"> </text:span><text:span text:style-name="T9">клиентов</text:span><text:span text:style-name="T35"> </text:span><text:span text:style-name="T9">и\или</text:span><text:span text:style-name="T35"> </text:span><text:span text:style-name="T9">контрагентов</text:span><text:span text:style-name="T35"> </text:span><text:span text:style-name="T9">Оператора</text:span><text:span text:style-name="T32"> </text:span><text:span text:style-name="T9">(юридических</text:span><text:span text:style-name="T32"> </text:span><text:span text:style-name="T19">лиц).</text:span></text:p>
                </text:list-item>
              </text:list>
            </text:list-item>
            <text:list-item>
              <text:p text:style-name="P155"><text:span text:style-name="T9">В</text:span><text:span text:style-name="T44"> </text:span><text:span text:style-name="T9">отношении</text:span><text:span text:style-name="T44"> </text:span><text:span text:style-name="T9">категории,</text:span><text:span text:style-name="T44"> </text:span><text:span text:style-name="T9">указанной</text:span><text:span text:style-name="T44"> </text:span><text:span text:style-name="T9">в</text:span><text:span text:style-name="T44"> </text:span><text:span text:style-name="T9">пункте</text:span><text:span text:style-name="T44"> </text:span><text:span text:style-name="T9">6.1.1</text:span><text:span text:style-name="T44"> </text:span><text:span text:style-name="T9">(за</text:span><text:span text:style-name="T44"> </text:span><text:span text:style-name="T9">исключением</text:span><text:span text:style-name="T44"> </text:span><text:span text:style-name="T9">членов</text:span><text:span text:style-name="T44"> </text:span><text:span text:style-name="T9">семьи),</text:span><text:span text:style-name="T41"> </text:span><text:span text:style-name="T19">обрабатываются:</text:span></text:p>
            </text:list-item>
          </text:list>
        </text:list-item>
      </text:list>
      <text:p text:style-name="P34">фамилия,<text:span text:style-name="T80"> </text:span>имя,<text:span text:style-name="T80"> </text:span>отчество; дата и место рождения;</text:p>
      <text:p text:style-name="P35">адреса<text:span text:style-name="T76"> </text:span>места<text:span text:style-name="T76"> </text:span>жительства<text:span text:style-name="T73"> </text:span>и<text:span text:style-name="T76"> </text:span>регистрации; контактный телефон;</text:p>
      <text:p text:style-name="P68">гражданство; образование;</text:p>
      <text:p text:style-name="P33">профессия,<text:span text:style-name="T80"> </text:span>должность; стаж работы;</text:p>
      <text:p text:style-name="P12">семейное<text:span text:style-name="T5"> </text:span>положение,<text:span text:style-name="T7"> </text:span>наличие<text:span text:style-name="T7"> </text:span><text:span text:style-name="T1">детей;</text:span></text:p>
      <text:p text:style-name="P37">серия<text:span text:style-name="T86"> </text:span>и<text:span text:style-name="T86"> </text:span>номер<text:span text:style-name="T89"> </text:span>основного<text:span text:style-name="T89"> </text:span>документа,<text:span text:style-name="T89"> </text:span>удостоверяющего<text:span text:style-name="T89"> </text:span>личность,<text:span text:style-name="T89"> </text:span>сведения<text:span text:style-name="T86"> </text:span>о<text:span text:style-name="T89"> </text:span>выдаче<text:span text:style-name="T86"> </text:span>указанного документа и выдавшем его органе;</text:p>
      <text:p text:style-name="P40">данные<text:span text:style-name="T5"> </text:span>страхового<text:span text:style-name="T76"> </text:span>свидетельства<text:span text:style-name="T76"> </text:span>государственного<text:span text:style-name="T76"> </text:span>пенсионного<text:span text:style-name="T5"> </text:span>страхования; идентификационный номер налогоплательщика;</text:p>
      <text:p text:style-name="P16">табельный<text:span text:style-name="T8"> </text:span><text:span text:style-name="T1">номер;</text:span></text:p>
      <text:p text:style-name="P16">сведения<text:span text:style-name="T1"> </text:span>о <text:span text:style-name="T1">доходах;</text:span></text:p>
      <text:p text:style-name="P42">сведения<text:span text:style-name="T79"> </text:span>о<text:span text:style-name="T75"> </text:span>воинском<text:span text:style-name="T75"> </text:span>учете; сведения о судимостях;</text:p>
      <text:p text:style-name="P43"><text:span text:style-name="T78">сведения</text:span><text:span text:style-name="T8"> </text:span><text:span text:style-name="T78">о повышении квалификации, о профессиональной переподготовке; </text:span>сведения о наградах (поощрениях), почетных званиях;</text:p>
      <text:p text:style-name="P12">сведения<text:span text:style-name="T72"> </text:span>о<text:span text:style-name="T78"> </text:span>социальных<text:span text:style-name="T4"> </text:span><text:span text:style-name="T1">гарантиях;</text:span></text:p>
      <text:p text:style-name="P16">сведения<text:span text:style-name="T7"> </text:span>о<text:span text:style-name="T78"> </text:span>состоянии<text:span text:style-name="T8"> </text:span>здоровья,<text:span text:style-name="T8"> </text:span>влияющие<text:span text:style-name="T78"> </text:span>на<text:span text:style-name="T7"> </text:span>выполнение<text:span text:style-name="T8"> </text:span>трудовой<text:span text:style-name="T8"> </text:span><text:span text:style-name="T1">функции.</text:span></text:p>
      <text:list xml:id="list35523571" text:continue-numbering="true" text:style-name="WWNum1">
        <text:list-item>
          <text:list>
            <text:list-item>
              <text:p text:style-name="P156"><text:span text:style-name="T9">Персональные данные родственников работников обрабатываются в объеме, переданном работником</text:span><text:span text:style-name="T12"> </text:span><text:span text:style-name="T9">и необходимом для предоставления гарантий и компенсаций работнику, предусмотренных трудовым законодательством:</text:span></text:p>
            </text:list-item>
          </text:list>
        </text:list-item>
      </text:list>
      <text:p text:style-name="P33">фамилия,<text:span text:style-name="T80"> </text:span>имя,<text:span text:style-name="T80"> </text:span>отчество; дата и место рождения;</text:p>
      <text:p text:style-name="P37">серия<text:span text:style-name="T86"> </text:span>и<text:span text:style-name="T86"> </text:span>номер<text:span text:style-name="T86"> </text:span>документа,<text:span text:style-name="T86"> </text:span>удостоверяющего<text:span text:style-name="T86"> </text:span>личность,<text:span text:style-name="T86"> </text:span>сведения<text:span text:style-name="T86"> </text:span>о<text:span text:style-name="T86"> </text:span>выдаче<text:span text:style-name="T86"> </text:span>указанного<text:span text:style-name="T86"> </text:span>документа<text:span text:style-name="T86"> </text:span>и выдавшем его органе;</text:p>
      <text:p text:style-name="P45">серия<text:span text:style-name="T76"> </text:span>и<text:span text:style-name="T76"> </text:span>номер<text:span text:style-name="T5"> </text:span>свидетельства<text:span text:style-name="T7"> </text:span>о<text:span text:style-name="T7"> </text:span>рождении<text:span text:style-name="T76"> </text:span>ребенка,<text:span text:style-name="T7"> </text:span>сведения<text:span text:style-name="T76"> </text:span>о<text:span text:style-name="T7"> </text:span>выдаче<text:span text:style-name="T7"> </text:span>указанного<text:span text:style-name="T7"> </text:span>документа<text:span text:style-name="T7"> </text:span>и<text:span text:style-name="T76"> </text:span>выдавшем его органе;</text:p>
      <text:p text:style-name="P46">серия<text:span text:style-name="T7"> </text:span>и<text:span text:style-name="T72"> </text:span>номер<text:span text:style-name="T76"> </text:span>свидетельства<text:span text:style-name="T8"> </text:span>о<text:span text:style-name="T72"> </text:span>заключении<text:span text:style-name="T76"> </text:span>брака,<text:span text:style-name="T76"> </text:span>сведения<text:span text:style-name="T72"> </text:span>о<text:span text:style-name="T72"> </text:span>выдаче<text:span text:style-name="T76"> </text:span>указанного<text:span text:style-name="T72"> </text:span>документа<text:span text:style-name="T72"> </text:span>и<text:span text:style-name="T72"> </text:span>выдавшем его органе.</text:p>
      <text:list xml:id="list35554225" text:continue-numbering="true" text:style-name="WWNum1">
        <text:list-item>
          <text:list>
            <text:list-item>
              <text:p text:style-name="P157">В отношении пациентов (заказчиков, потребителей) обрабатываются: фамилия, имя, отчество;</text:p>
            </text:list-item>
          </text:list>
        </text:list-item>
      </text:list>
      <text:p text:style-name="P47"><text:span text:style-name="T78">пол; </text:span><text:span text:style-name="T1">возраст;</text:span></text:p>
      <text:p text:style-name="P13">дата<text:span text:style-name="T1"> </text:span>и<text:span text:style-name="T77"> </text:span>место<text:span text:style-name="T77"> </text:span><text:span text:style-name="T1">рождения;</text:span></text:p>
      <text:p text:style-name="P12">адреса<text:span text:style-name="T78"> </text:span>места<text:span text:style-name="T78"> </text:span>жительства<text:span text:style-name="T8"> </text:span>и<text:span text:style-name="T4"> </text:span><text:span text:style-name="T1">регистрации;</text:span></text:p>
      <text:p text:style-name="P37">серия<text:span text:style-name="T86"> </text:span>и<text:span text:style-name="T86"> </text:span>номер<text:span text:style-name="T86"> </text:span>основного<text:span text:style-name="T86"> </text:span>документа,<text:span text:style-name="T90"> </text:span>удостоверяющего<text:span text:style-name="T86"> </text:span>личность,<text:span text:style-name="T86"> </text:span>сведения<text:span text:style-name="T86"> </text:span>о<text:span text:style-name="T86"> </text:span>выдаче<text:span text:style-name="T90"> </text:span>указанного<text:span text:style-name="T86"> </text:span>документа и выдавшем его органе;</text:p>
      <text:p text:style-name="P40">данные<text:span text:style-name="T5"> </text:span>страхового<text:span text:style-name="T76"> </text:span>свидетельства<text:span text:style-name="T76"> </text:span>государственного<text:span text:style-name="T76"> </text:span>пенсионного<text:span text:style-name="T5"> </text:span>страхования; <text:span text:style-name="T1">гражданство;</text:span></text:p>
      <text:p text:style-name="P41">данные<text:span text:style-name="T8"> </text:span>о<text:span text:style-name="T4"> </text:span>состоянии<text:span text:style-name="T4"> </text:span>здоровья,<text:span text:style-name="T4"> </text:span>в<text:span text:style-name="T8"> </text:span>том<text:span text:style-name="T78"> </text:span>числе<text:span text:style-name="T4"> </text:span>биометрические<text:span text:style-name="T4"> </text:span>персональные<text:span text:style-name="T8"> </text:span>данные; семейное и социальное положение;</text:p>
      <text:p text:style-name="P16">контактный<text:span text:style-name="T76"> </text:span><text:span text:style-name="T1">телефон;</text:span></text:p>
      <text:p text:style-name="P12">адрес<text:span text:style-name="T7"> </text:span>электронной<text:span text:style-name="T8"> </text:span><text:span text:style-name="T1">почты;</text:span></text:p>
      <text:p text:style-name="P16">реквизиты<text:span text:style-name="T5"> </text:span>полиса<text:span text:style-name="T72"> </text:span>обязательного<text:span text:style-name="T72"> </text:span>медицинского<text:span text:style-name="T72"> </text:span><text:span text:style-name="T1">страхования;</text:span></text:p>
      <text:p text:style-name="P44">реквизиты<text:span text:style-name="T7"> </text:span>полиса<text:span text:style-name="T7"> </text:span>(договора)<text:span text:style-name="T72"> </text:span>добровольного<text:span text:style-name="T7"> </text:span>медицинского<text:span text:style-name="T73"> </text:span>страхования; тип занятости;</text:p>
      <text:p text:style-name="P33">место<text:span text:style-name="T80"> </text:span>работы; <text:span text:style-name="T1">должность.</text:span></text:p>
      <text:list xml:id="list35545245" text:continue-numbering="true" text:style-name="WWNum1">
        <text:list-item>
          <text:list>
            <text:list-item>
              <text:p text:style-name="P158"><text:span text:style-name="T9">В</text:span><text:span text:style-name="T26"> </text:span><text:span text:style-name="T9">отношении</text:span><text:span text:style-name="T16"> </text:span><text:span text:style-name="T9">категорий,</text:span><text:span text:style-name="T23"> </text:span><text:span text:style-name="T9">указанных</text:span><text:span text:style-name="T23"> </text:span><text:span text:style-name="T9">в</text:span><text:span text:style-name="T23"> </text:span><text:span text:style-name="T9">пунктах</text:span><text:span text:style-name="T23"> </text:span><text:span text:style-name="T9">6.1.3</text:span><text:span text:style-name="T23"> </text:span><text:span text:style-name="T9">и</text:span><text:span text:style-name="T23"> </text:span><text:span text:style-name="T9">6.1.4,</text:span><text:span text:style-name="T16"> </text:span><text:span text:style-name="T9">обрабатываются: фамилия, имя, отчество;</text:span></text:p>
            </text:list-item>
          </text:list>
        </text:list-item>
      </text:list>
      <text:p text:style-name="P69">пол;</text:p>
      <text:p text:style-name="P70">возраст;</text:p>
      <text:p text:style-name="P14">дата<text:span text:style-name="T1"> </text:span>и<text:span text:style-name="T77"> </text:span>место<text:span text:style-name="T77"> </text:span><text:span text:style-name="T1">рождения;</text:span></text:p>
      <text:p text:style-name="P35">адреса<text:span text:style-name="T76"> </text:span>места<text:span text:style-name="T76"> </text:span>жительства<text:span text:style-name="T73"> </text:span>и<text:span text:style-name="T76"> </text:span>регистрации; контактный телефон;</text:p>
      <text:p text:style-name="P15">адрес<text:span text:style-name="T7"> </text:span>электронной<text:span text:style-name="T8"> </text:span><text:span text:style-name="T1">почты;</text:span></text:p>
      <text:p text:style-name="P39">серия<text:span text:style-name="T86"> </text:span>и<text:span text:style-name="T86"> </text:span>номер<text:span text:style-name="T86"> </text:span>основного<text:span text:style-name="T86"> </text:span>документа,<text:span text:style-name="T86"> </text:span>удостоверяющего<text:span text:style-name="T86"> </text:span>личность,<text:span text:style-name="T86"> </text:span>сведения<text:span text:style-name="T86"> </text:span>о<text:span text:style-name="T86"> </text:span>выдаче<text:span text:style-name="T86"> </text:span>указанного документа и выдавшем его органе.</text:p>
      <text:list xml:id="list35552679" text:continue-numbering="true" text:style-name="WWNum1">
        <text:list-item>
          <text:list>
            <text:list-item>
              <text:p text:style-name="P159"><text:span text:style-name="T9">В</text:span><text:span text:style-name="T65"> </text:span><text:span text:style-name="T9">отношении</text:span><text:span text:style-name="T65"> </text:span><text:span text:style-name="T9">законных</text:span><text:span text:style-name="T46"> </text:span><text:span text:style-name="T9">представителей</text:span><text:span text:style-name="T65"> </text:span><text:span text:style-name="T9">или</text:span><text:span text:style-name="T66"> </text:span><text:span text:style-name="T9">представителей</text:span><text:span text:style-name="T46"> </text:span><text:span text:style-name="T9">по</text:span><text:span text:style-name="T65"> </text:span><text:span text:style-name="T9">доверенности</text:span><text:span text:style-name="T65"> </text:span><text:span text:style-name="T9">указанных</text:span><text:span text:style-name="T46"> </text:span><text:span text:style-name="T9">лиц </text:span><text:span text:style-name="T19">обрабатываются:</text:span></text:p>
            </text:list-item>
          </text:list>
        </text:list-item>
      </text:list>
      <text:p text:style-name="P33">фамилия,<text:span text:style-name="T80"> </text:span>имя,<text:span text:style-name="T80"> </text:span>отчество; <text:span text:style-name="T78">пол;</text:span></text:p>
      <text:p text:style-name="P71">возраст;</text:p>
      <text:p text:style-name="P16">дата<text:span text:style-name="T1"> </text:span>и<text:span text:style-name="T77"> </text:span>место<text:span text:style-name="T77"> </text:span><text:span text:style-name="T1">рождения;</text:span></text:p>
      <text:p text:style-name="P36">адреса<text:span text:style-name="T76"> </text:span>места<text:span text:style-name="T76"> </text:span>жительства<text:span text:style-name="T73"> </text:span>и<text:span text:style-name="T76"> </text:span>регистрации; контрактный телефон;</text:p>
      <text:p text:style-name="P16">адрес<text:span text:style-name="T7"> </text:span>электронной<text:span text:style-name="T8"> </text:span><text:span text:style-name="T1">почты;</text:span></text:p>
      <text:p text:style-name="P38">серия<text:span text:style-name="T86"> </text:span>и<text:span text:style-name="T86"> </text:span>номер<text:span text:style-name="T86"> </text:span>основного<text:span text:style-name="T86"> </text:span>документа,<text:span text:style-name="T86"> </text:span>удостоверяющего<text:span text:style-name="T86"> </text:span>личность,<text:span text:style-name="T86"> </text:span>сведения<text:span text:style-name="T86"> </text:span>о<text:span text:style-name="T86"> </text:span>выдаче<text:span text:style-name="T86"> </text:span>указанного документа и выдавшем его органе;</text:p>
      <text:p text:style-name="P17">сведения<text:span text:style-name="T91"> </text:span>о<text:span text:style-name="T92"> </text:span>документе,<text:span text:style-name="T93"> </text:span>который<text:span text:style-name="T94"> </text:span>подтверждает<text:span text:style-name="T93"> </text:span>полномочия<text:span text:style-name="T94"> </text:span><text:span text:style-name="T1">представителя.</text:span></text:p>
      <text:list xml:id="list35539619" text:continue-numbering="true" text:style-name="WWNum1">
        <text:list-item>
          <text:h text:style-name="P79" text:outline-level="1">Порядок<text:span text:style-name="T7"> </text:span>и<text:span text:style-name="T72"> </text:span>условия<text:span text:style-name="T72"> </text:span>обработки<text:span text:style-name="T72"> </text:span>персональных<text:span text:style-name="T76"> </text:span><text:span text:style-name="T1">данных</text:span></text:h>
          <text:list>
            <text:list-item>
              <text:p text:style-name="P161">Обработка персональных данных осуществляется после принятия необходимых мер по защите персональных данных.</text:p>
            </text:list-item>
            <text:list-item>
              <text:p text:style-name="P162">Обработка Оператором персональных данных допускается при наличии согласия Субъекта на обработку его персональных данных. Согласие может быть выражено в письменной форме, а также выражено в форме совершения действий, принятия условий договора-оферты, проставления соответствующих отметок, заполнения полей в формах, бланках или оформлено в соответствии с законодательством Российской Федерации. Типовая форма согласия на обработку персональных данных утверждается приказом Генерального директора Общества.</text:p>
            </text:list-item>
          </text:list>
        </text:list-item>
      </text:list>
      <text:p text:style-name="P49">Равнозначным<text:span text:style-name="T86"> </text:span>содержащему<text:span text:style-name="T86"> </text:span>собственноручную<text:span text:style-name="T86"> </text:span>подпись<text:span text:style-name="T86"> </text:span>субъекта<text:span text:style-name="T86"> </text:span>персональных<text:span text:style-name="T86"> </text:span>данных<text:span text:style-name="T87"> </text:span>согласию в письменной форме на бумажном носителе признается согласие в форме электронного документа,<text:span text:style-name="T87"> </text:span>подписанного<text:span text:style-name="T87"> </text:span>в<text:span text:style-name="T87"> </text:span>соответствии<text:span text:style-name="T87"> </text:span>с<text:span text:style-name="T87"> </text:span>федеральным<text:span text:style-name="T87"> </text:span>законом<text:span text:style-name="T87"> </text:span>электронной<text:span text:style-name="T87"> </text:span>подписью .</text:p>
      <text:list xml:id="list35551526" text:continue-numbering="true" text:style-name="WWNum1">
        <text:list-item>
          <text:list>
            <text:list-item>
              <text:p text:style-name="P100"><text:span text:style-name="T9">Допускается обработка персональных данных без согласия Субъекта в соответствии со статьей 6 Федерального</text:span><text:span text:style-name="T35"> </text:span><text:span text:style-name="T9">закона,</text:span><text:span text:style-name="T35"> </text:span><text:span text:style-name="T9">а</text:span><text:span text:style-name="T40"> </text:span><text:span text:style-name="T9">также</text:span><text:span text:style-name="T32"> </text:span><text:span text:style-name="T9">в</text:span><text:span text:style-name="T35"> </text:span><text:span text:style-name="T9">соответствии</text:span><text:span text:style-name="T32"> </text:span><text:span text:style-name="T9">с</text:span><text:span text:style-name="T40"> </text:span><text:span text:style-name="T9">целями</text:span><text:span text:style-name="T35"> </text:span><text:span text:style-name="T9">указанными</text:span><text:span text:style-name="T35"> </text:span><text:span text:style-name="T9">в</text:span><text:span text:style-name="T35"> </text:span><text:span text:style-name="T9">с</text:span><text:span text:style-name="T40"> </text:span><text:span text:style-name="T9">настоящей</text:span><text:span text:style-name="T35"> </text:span><text:span text:style-name="T9">политике</text:span><text:span text:style-name="T40"> </text:span><text:span text:style-name="T9">в</text:span><text:span text:style-name="T16"> </text:span><text:span text:style-name="T9">том</text:span><text:span text:style-name="T35"> </text:span><text:span text:style-name="T9">числе</text:span><text:span text:style-name="T32"> </text:span><text:span text:style-name="T9">для достижения целей: заключения, исполнения и прекращения гражданско-правовых договоров; противодействие коррупции в обществе; оказание информационных, справочных и консультационных услуг</text:span><text:span text:style-name="T33"> </text:span><text:span text:style-name="T9">в</text:span><text:span text:style-name="T33"> </text:span><text:span text:style-name="T9">рамках</text:span><text:span text:style-name="T33"> </text:span><text:span text:style-name="T9">телефонного</text:span><text:span text:style-name="T31"> </text:span><text:span text:style-name="T9">обслуживания;</text:span><text:span text:style-name="T33"> </text:span><text:span text:style-name="T9">рассмотрение</text:span><text:span text:style-name="T33"> </text:span><text:span text:style-name="T9">обращений</text:span><text:span text:style-name="T33"> </text:span><text:span text:style-name="T9">граждан,</text:span><text:span text:style-name="T31"> </text:span><text:span text:style-name="T9">направленных</text:span><text:span text:style-name="T33"> </text:span><text:span text:style-name="T9">в</text:span><text:span text:style-name="T33"> </text:span><text:span text:style-name="T9">письменной форме либо в форме электронного документа (обращения), осуществление личного приема граждан; выполнения требований действующего законодательства, указанных в п.4.2. настоящей Политики.</text:span></text:p>
            </text:list-item>
          </text:list>
        </text:list-item>
      </text:list>
      <text:p text:style-name="P28">Также допускается обработка персональных<text:span text:style-name="T86"> </text:span>данных<text:span text:style-name="T86"> </text:span>Субъекта, в случае отзыва согласия на обработку персональных данных, для исполнения требований законодательства РФ в области архивного хранения документов, в области хранения документов медицинского характера (медицинская документация).<text:span text:style-name="T86"> </text:span>В данном случае срок хранения составляет:</text:p>
      <text:list xml:id="list8377517975855047764" text:style-name="WWNum4">
        <text:list-item>
          <text:p text:style-name="P163"><text:span text:style-name="T9">75</text:span><text:span text:style-name="T19"> </text:span><text:span text:style-name="T9">(семьдесят</text:span><text:span text:style-name="T19"> </text:span><text:span text:style-name="T9">пять)</text:span><text:span text:style-name="T23"> </text:span><text:span text:style-name="T9">лет</text:span><text:span text:style-name="T26"> </text:span><text:span text:style-name="T9">в</text:span><text:span text:style-name="T28"> </text:span><text:span text:style-name="T9">отношении</text:span><text:span text:style-name="T12"> </text:span><text:span text:style-name="T19">работников;</text:span></text:p>
        </text:list-item>
        <text:list-item>
          <text:p text:style-name="P163"><text:span text:style-name="T9">25</text:span><text:span text:style-name="T13"> </text:span><text:span text:style-name="T9">(двадцать</text:span><text:span text:style-name="T26"> </text:span><text:span text:style-name="T9">пять)</text:span><text:span text:style-name="T26"> </text:span><text:span text:style-name="T9">лет</text:span><text:span text:style-name="T23"> </text:span><text:span text:style-name="T9">в</text:span><text:span text:style-name="T16"> </text:span><text:span text:style-name="T9">отношении</text:span><text:span text:style-name="T26"> </text:span><text:span text:style-name="T9">пациентов</text:span><text:span text:style-name="T40"> </text:span><text:span text:style-name="T9">(клиентов,</text:span><text:span text:style-name="T23"> </text:span><text:span text:style-name="T19">потребителей).</text:span></text:p>
        </text:list-item>
      </text:list>
      <text:list xml:id="list35547192" text:continue-list="list35551526" text:style-name="WWNum1">
        <text:list-item>
          <text:list>
            <text:list-item>
              <text:p text:style-name="P164"><text:span text:style-name="T9">Письменное</text:span><text:span text:style-name="T33"> </text:span><text:span text:style-name="T9">согласие</text:span><text:span text:style-name="T33"> </text:span><text:span text:style-name="T9">субъекта</text:span><text:span text:style-name="T33"> </text:span><text:span text:style-name="T9">персональных</text:span><text:span text:style-name="T31"> </text:span><text:span text:style-name="T9">данных</text:span><text:span text:style-name="T33"> </text:span><text:span text:style-name="T9">должно</text:span><text:span text:style-name="T33"> </text:span><text:span text:style-name="T9">включать: фамилию, имя, отчество субъекта персональных данных;</text:span></text:p>
            </text:list-item>
          </text:list>
        </text:list-item>
      </text:list>
      <text:p text:style-name="P50">адрес<text:span text:style-name="T76"> </text:span>субъекта<text:span text:style-name="T78"> </text:span>персональных<text:span text:style-name="T78"> </text:span><text:span text:style-name="T1">данных;</text:span></text:p>
      <text:p text:style-name="P54">номер основного документа, удостоверяющего его личность, сведения о дате выдачи указанного документа и выдавшем его органе;</text:p>
      <text:p text:style-name="P55">наименование и адрес Оператора;<text:span text:style-name="T87"> </text:span>цель<text:span text:style-name="T8"> </text:span>обработки<text:span text:style-name="T8"> </text:span>персональных<text:span text:style-name="T8"> </text:span><text:span text:style-name="T1">данных;</text:span></text:p>
      <text:p text:style-name="P48">перечень<text:span text:style-name="T86"> </text:span>персональных<text:span text:style-name="T86"> </text:span>данных,<text:span text:style-name="T86"> </text:span>на<text:span text:style-name="T86"> </text:span>обработку<text:span text:style-name="T86"> </text:span>которых<text:span text:style-name="T86"> </text:span>дается<text:span text:style-name="T86"> </text:span>согласие<text:span text:style-name="T86"> </text:span>субъекта<text:span text:style-name="T86"> </text:span>персональных<text:span text:style-name="T87"> </text:span><text:span text:style-name="T1">данных;</text:span></text:p>
      <text:p text:style-name="P48">перечень<text:span text:style-name="T86"> </text:span>действий<text:span text:style-name="T86"> </text:span>с<text:span text:style-name="T86"> </text:span>персональными<text:span text:style-name="T86"> </text:span>данными,<text:span text:style-name="T86"> </text:span>на<text:span text:style-name="T86"> </text:span>совершение<text:span text:style-name="T86"> </text:span>которых<text:span text:style-name="T86"> </text:span>дается<text:span text:style-name="T86"> </text:span>согласие,<text:span text:style-name="T86"> </text:span>общее<text:span text:style-name="T87"> </text:span>описание используемых Оператором способов обработки персональных данных;</text:p>
      <text:p text:style-name="P51"><text:soft-page-break/>срок,<text:span text:style-name="T8"> </text:span>в<text:span text:style-name="T8"> </text:span>течение<text:span text:style-name="T78"> </text:span>которого<text:span text:style-name="T7"> </text:span>действует<text:span text:style-name="T78"> </text:span><text:span text:style-name="T1">согласие;<text:line-break/></text:span>способ<text:span text:style-name="T4"> </text:span>его <text:span text:style-name="T1">отзыва;</text:span></text:p>
      <text:p text:style-name="P52">подпись<text:span text:style-name="T76"> </text:span>субъекта<text:span text:style-name="T7"> </text:span>персональных<text:span text:style-name="T73"> </text:span><text:span text:style-name="T1">данных.</text:span></text:p>
      <text:list xml:id="list35535464" text:continue-numbering="true" text:style-name="WWNum1">
        <text:list-item>
          <text:list>
            <text:list-item>
              <text:p text:style-name="P165"><text:span text:style-name="T9">Обработка</text:span><text:span text:style-name="T13"> </text:span><text:span text:style-name="T9">персональных</text:span><text:span text:style-name="T26"> </text:span><text:span text:style-name="T9">данных</text:span><text:span text:style-name="T26"> </text:span><text:span text:style-name="T9">осуществляется</text:span><text:span text:style-name="T16"> </text:span><text:span text:style-name="T9">Оператором</text:span><text:span text:style-name="T16"> </text:span><text:span text:style-name="T9">следующими</text:span><text:span text:style-name="T26"> </text:span><text:span text:style-name="T9">способами: неавтоматизированная обработка персональных данных;</text:span></text:p>
            </text:list-item>
          </text:list>
        </text:list-item>
      </text:list>
      <text:p text:style-name="P56">автоматизированная<text:span text:style-name="T86"> <text:s/></text:span>обработка<text:span text:style-name="T86"> <text:s/></text:span>персональных<text:span text:style-name="T86"> <text:s/></text:span>данных<text:span text:style-name="T86"> <text:s/></text:span>с передачей<text:span text:style-name="T86"> <text:s/></text:span>полученной<text:span text:style-name="T86"> <text:s/></text:span>информации по информационно-телекоммуникационным сетям или без таковой;</text:p>
      <text:p text:style-name="P53">смешанная<text:span text:style-name="T5"> </text:span>обработка<text:span text:style-name="T7"> </text:span>персональных<text:span text:style-name="T7"> </text:span><text:span text:style-name="T1">данных.</text:span></text:p>
      <text:list xml:id="list35551273" text:continue-numbering="true" text:style-name="WWNum1">
        <text:list-item>
          <text:list>
            <text:list-item>
              <text:p text:style-name="P166"><text:span text:style-name="T9">Оператор</text:span><text:span text:style-name="T40"> </text:span><text:span text:style-name="T9">организует</text:span><text:span text:style-name="T13"> </text:span><text:span text:style-name="T9">обработку</text:span><text:span text:style-name="T16"> </text:span><text:span text:style-name="T9">персональных</text:span><text:span text:style-name="T16"> </text:span><text:span text:style-name="T9">данных</text:span><text:span text:style-name="T23"> </text:span><text:span text:style-name="T9">в</text:span><text:span text:style-name="T23"> </text:span><text:span text:style-name="T9">следующем</text:span><text:span text:style-name="T28"> </text:span><text:span text:style-name="T19">порядке:</text:span></text:p>
            </text:list-item>
          </text:list>
        </text:list-item>
      </text:list>
      <text:list xml:id="list635031374226286581" text:style-name="WWNum5">
        <text:list-item>
          <text:p text:style-name="P167"><text:span text:style-name="T9">назначает</text:span><text:span text:style-name="T30"> </text:span><text:span text:style-name="T9">ответственного</text:span><text:span text:style-name="T30"> </text:span><text:span text:style-name="T9">за</text:span><text:span text:style-name="T33"> </text:span><text:span text:style-name="T9">организацию</text:span><text:span text:style-name="T30"> </text:span><text:span text:style-name="T9">обработки</text:span><text:span text:style-name="T30"> </text:span><text:span text:style-name="T9">персональных</text:span><text:span text:style-name="T33"> </text:span><text:span text:style-name="T9">данных,</text:span><text:span text:style-name="T32"> </text:span><text:span text:style-name="T9">устанавливает</text:span><text:span text:style-name="T30"> </text:span><text:span text:style-name="T9">перечень лиц, имеющих доступ к персональным данным;</text:span></text:p>
        </text:list-item>
        <text:list-item>
          <text:p text:style-name="P168"><text:span text:style-name="T9">издает</text:span><text:span text:style-name="T26"> </text:span><text:span text:style-name="T9">настоящую</text:span><text:span text:style-name="T26"> </text:span><text:span text:style-name="T9">Политику,</text:span><text:span text:style-name="T23"> </text:span><text:span text:style-name="T9">локальные</text:span><text:span text:style-name="T26"> </text:span><text:span text:style-name="T9">акты</text:span><text:span text:style-name="T26"> </text:span><text:span text:style-name="T9">по</text:span><text:span text:style-name="T13"> </text:span><text:span text:style-name="T9">вопросам</text:span><text:span text:style-name="T26"> </text:span><text:span text:style-name="T9">обработки</text:span><text:span text:style-name="T23"> </text:span><text:span text:style-name="T9">персональных</text:span><text:span text:style-name="T13"> </text:span><text:span text:style-name="T19">данных;</text:span></text:p>
        </text:list-item>
        <text:list-item>
          <text:p text:style-name="P170">применяет правовые, организационные и технические мер по обеспечению безопасности персональных данных;</text:p>
        </text:list-item>
        <text:list-item>
          <text:p text:style-name="P169"><text:span text:style-name="T9">осуществляет внутренний контроль и (или) аудит соответствия обработки персональных данных Федеральному</text:span><text:span text:style-name="T33"> </text:span><text:span text:style-name="T9">закону</text:span><text:span text:style-name="T33"> </text:span><text:span text:style-name="T9">«О</text:span><text:span text:style-name="T33"> </text:span><text:span text:style-name="T9">персональных</text:span><text:span text:style-name="T31"> </text:span><text:span text:style-name="T9">данных»</text:span><text:span text:style-name="T33"> </text:span><text:span text:style-name="T9">и</text:span><text:span text:style-name="T33"> </text:span><text:span text:style-name="T9">принятым</text:span><text:span text:style-name="T33"> </text:span><text:span text:style-name="T9">в</text:span><text:span text:style-name="T31"> </text:span><text:span text:style-name="T9">соответствии</text:span><text:span text:style-name="T33"> </text:span><text:span text:style-name="T9">с</text:span><text:span text:style-name="T33"> </text:span><text:span text:style-name="T9">ним</text:span><text:span text:style-name="T30"> </text:span><text:span text:style-name="T9">нормативным</text:span><text:span text:style-name="T31"> </text:span><text:span text:style-name="T9">правовым актам, требованиям к защите персональных данных, настоящей Политике, локальным актам Оператора;</text:span></text:p>
        </text:list-item>
        <text:list-item>
          <text:p text:style-name="P171">осуществляет оценку вреда, который может быть причинен субъектам персональных данных в случае нарушения Федерального закона «О персональных данных», определяет соотношение указанного вреда и принимаемых оператором мер, направленных на обеспечение выполнения обязанностей, предусмотренных данным Федеральным законом;</text:p>
        </text:list-item>
        <text:list-item>
          <text:p text:style-name="P173"><text:span text:style-name="T9">знакомит работников Оператора, непосредственно осуществляющих обработку персональных </text:span><text:span text:style-name="T19">данных,</text:span><text:span text:style-name="T34"> </text:span><text:span text:style-name="T19">с</text:span><text:span text:style-name="T13"> </text:span><text:span text:style-name="T19">положениями</text:span><text:span text:style-name="T34"> </text:span><text:span text:style-name="T19">законодательства</text:span><text:span text:style-name="T13"> </text:span><text:span text:style-name="T19">Российской</text:span><text:span text:style-name="T34"> </text:span><text:span text:style-name="T19">Федерации</text:span><text:span text:style-name="T34"> </text:span><text:span text:style-name="T19">о</text:span><text:span text:style-name="T34"> </text:span><text:span text:style-name="T19">персональных</text:span><text:span text:style-name="T34"> </text:span><text:span text:style-name="T19">данных,</text:span><text:span text:style-name="T34"> </text:span><text:span text:style-name="T19">в</text:span><text:span text:style-name="T34"> </text:span><text:span text:style-name="T19">том</text:span><text:span text:style-name="T16"> </text:span><text:span text:style-name="T19">числе </text:span><text:span text:style-name="T23">с требованиями к защите персональных данных, настоящей Политики, локальными актами по вопросам </text:span><text:span text:style-name="T9">обработки</text:span><text:span text:style-name="T12"> </text:span><text:span text:style-name="T9">персональных данных, и</text:span><text:span text:style-name="T12"> </text:span><text:span text:style-name="T9">(или) обучение указанных работников.</text:span></text:p>
        </text:list-item>
      </text:list>
      <text:list xml:id="list35531449" text:continue-list="list35551273" text:style-name="WWNum1">
        <text:list-item>
          <text:list>
            <text:list-item>
              <text:p text:style-name="P175"><text:span text:style-name="T9">Оператор при обработке персональных данных принимает необходимые правовые, организационные</text:span><text:span text:style-name="T41"> </text:span><text:span text:style-name="T9">и</text:span><text:span text:style-name="T41"> </text:span><text:span text:style-name="T9">технические</text:span><text:span text:style-name="T41"> </text:span><text:span text:style-name="T9">меры,</text:span><text:span text:style-name="T41"> </text:span><text:span text:style-name="T9">в</text:span><text:span text:style-name="T41"> </text:span><text:span text:style-name="T9">том</text:span><text:span text:style-name="T41"> </text:span><text:span text:style-name="T9">числе:</text:span></text:p>
            </text:list-item>
          </text:list>
        </text:list-item>
      </text:list>
      <text:list xml:id="list7293056353487879939" text:style-name="WWNum6">
        <text:list-item>
          <text:p text:style-name="P160">определяет угрозы безопасности персональных данных при их обработке в информационных системах персональных данных;</text:p>
        </text:list-item>
        <text:list-item>
          <text:p text:style-name="P174"><text:span text:style-name="T9">применяет организационные и технические меры по обеспечению безопасности персональных данных при их обработке в информационных системах персональных данных, необходимые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text:span><text:span text:style-name="T19">данных;</text:span></text:p>
        </text:list-item>
        <text:list-item>
          <text:p text:style-name="P176"><text:span text:style-name="T9">применяет</text:span><text:span text:style-name="T13"> </text:span><text:span text:style-name="T9">прошедшие</text:span><text:span text:style-name="T35"> </text:span><text:span text:style-name="T9">в</text:span><text:span text:style-name="T34"> </text:span><text:span text:style-name="T9">установленном</text:span><text:span text:style-name="T34"> </text:span><text:span text:style-name="T9">порядке</text:span><text:span text:style-name="T35"> </text:span><text:span text:style-name="T9">процедуру</text:span><text:span text:style-name="T40"> </text:span><text:span text:style-name="T9">оценки</text:span><text:span text:style-name="T13"> </text:span><text:span text:style-name="T9">соответствия</text:span><text:span text:style-name="T34"> </text:span><text:span text:style-name="T9">средства</text:span><text:span text:style-name="T16"> </text:span><text:span text:style-name="T9">защиты </text:span><text:span text:style-name="T19">информации;</text:span></text:p>
        </text:list-item>
        <text:list-item>
          <text:p text:style-name="P177"><text:span text:style-name="T9">оценивает</text:span><text:span text:style-name="T19"> </text:span><text:span text:style-name="T9">эффективность</text:span><text:span text:style-name="T19"> </text:span><text:span text:style-name="T9">принимаемых</text:span><text:span text:style-name="T19"> </text:span><text:span text:style-name="T9">мер</text:span><text:span text:style-name="T19"> </text:span><text:span text:style-name="T9">по</text:span><text:span text:style-name="T23"> </text:span><text:span text:style-name="T9">обеспечению</text:span><text:span text:style-name="T23"> </text:span><text:span text:style-name="T9">безопасности</text:span><text:span text:style-name="T28"> </text:span><text:span text:style-name="T9">персональных</text:span><text:span text:style-name="T23"> </text:span><text:span text:style-name="T9">данных до ввода в эксплуатацию информационной системы персональных данных;</text:span></text:p>
        </text:list-item>
        <text:list-item>
          <text:p text:style-name="P178"><text:span text:style-name="T9">учитывает</text:span><text:span text:style-name="T13"> </text:span><text:span text:style-name="T9">машинные</text:span><text:span text:style-name="T13"> </text:span><text:span text:style-name="T9">носители</text:span><text:span text:style-name="T13"> </text:span><text:span text:style-name="T9">персональных</text:span><text:span text:style-name="T13"> </text:span><text:span text:style-name="T19">данных;</text:span></text:p>
        </text:list-item>
        <text:list-item>
          <text:p text:style-name="P178"><text:span text:style-name="T9">обнаруживает</text:span><text:span text:style-name="T13"> </text:span><text:span text:style-name="T9">факты</text:span><text:span text:style-name="T40"> </text:span><text:span text:style-name="T9">несанкционированного</text:span><text:span text:style-name="T34"> </text:span><text:span text:style-name="T9">доступа</text:span><text:span text:style-name="T13"> </text:span><text:span text:style-name="T9">к</text:span><text:span text:style-name="T16"> </text:span><text:span text:style-name="T9">персональным</text:span><text:span text:style-name="T16"> </text:span><text:span text:style-name="T9">данным</text:span><text:span text:style-name="T13"> </text:span><text:span text:style-name="T9">и</text:span><text:span text:style-name="T16"> </text:span><text:span text:style-name="T9">принимает</text:span><text:span text:style-name="T16"> </text:span><text:span text:style-name="T19">меры;</text:span></text:p>
        </text:list-item>
        <text:list-item>
          <text:p text:style-name="P179">восстанавливает персональные данные, модифицированные или уничтоженные вследствие несанкционированного доступа к ним;</text:p>
        </text:list-item>
        <text:list-item>
          <text:p text:style-name="P180"><text:span text:style-name="T9">устанавливает</text:span><text:span text:style-name="T41"> </text:span><text:span text:style-name="T9">правила</text:span><text:span text:style-name="T41"> </text:span><text:span text:style-name="T9">доступа</text:span><text:span text:style-name="T41"> </text:span><text:span text:style-name="T9">к</text:span><text:span text:style-name="T41"> </text:span><text:span text:style-name="T9">персональным</text:span><text:span text:style-name="T41"> </text:span><text:span text:style-name="T9">данным,</text:span><text:span text:style-name="T41"> </text:span><text:span text:style-name="T9">обрабатываемым</text:span><text:span text:style-name="T41"> </text:span><text:span text:style-name="T9">в информационной системе персональных данных, а также обеспечивает регистрацию и учет всех действий, совершаемых с персональными данными в информационной системе персональных </text:span><text:span text:style-name="T19">данных.</text:span></text:p>
        </text:list-item>
      </text:list>
      <text:list xml:id="list35550607" text:continue-list="list35531449" text:style-name="WWNum1">
        <text:list-item>
          <text:list>
            <text:list-item>
              <text:p text:style-name="P172"><text:span text:style-name="T9">При обработке персональных данных Оператор выполняет, в частности, сбор, запись, систематизацию, накопление, хранение, уточнение (обновление, изменение), извлечение, использование,</text:span><text:span text:style-name="T12"> </text:span><text:span text:style-name="T9">передачу</text:span><text:span text:style-name="T23"> </text:span><text:span text:style-name="T9">(распространение, предоставление,</text:span><text:span text:style-name="T19"> </text:span><text:span text:style-name="T9">доступ),</text:span><text:span text:style-name="T12"> </text:span><text:span text:style-name="T9">обезличивание,</text:span><text:span text:style-name="T12"> </text:span><text:span text:style-name="T9">блокирование, удаление, уничтожение персональных данных.</text:span></text:p>
            </text:list-item>
            <text:list-item>
              <text:p text:style-name="P182">В целях обеспечения сохранности и конфиденциальности персональных данных все операции с персональными данными должны выполняться только работниками Оператора, осуществляющими данную работу в соответствии с трудовыми обязанностями.</text:p>
            </text:list-item>
            <text:list-item>
              <text:p text:style-name="P183"><text:span text:style-name="T9">Оператор</text:span><text:span text:style-name="T19"> </text:span><text:span text:style-name="T9">получает</text:span><text:span text:style-name="T23"> </text:span><text:span text:style-name="T9">персональные</text:span><text:span text:style-name="T23"> </text:span><text:span text:style-name="T9">данные</text:span><text:span text:style-name="T23"> </text:span><text:span text:style-name="T9">непосредственно</text:span><text:span text:style-name="T19"> </text:span><text:span text:style-name="T9">от</text:span><text:span text:style-name="T26"> </text:span><text:span text:style-name="T9">субъектов</text:span><text:span text:style-name="T28"> </text:span><text:span text:style-name="T9">персональных</text:span><text:span text:style-name="T26"> </text:span><text:span text:style-name="T9">данных или их представителей, наделенных соответствующими полномочиями. Согласия субъекта на получение</text:span><text:span text:style-name="T28"> </text:span><text:span text:style-name="T9">его</text:span><text:span text:style-name="T16"> </text:span><text:span text:style-name="T9">персональных</text:span><text:span text:style-name="T28"> </text:span><text:span text:style-name="T9">данных</text:span><text:span text:style-name="T26"> </text:span><text:span text:style-name="T9">от</text:span><text:span text:style-name="T28"> </text:span><text:span text:style-name="T9">третьих</text:span><text:span text:style-name="T16"> </text:span><text:span text:style-name="T9">лиц</text:span><text:span text:style-name="T28"> </text:span><text:span text:style-name="T9">не</text:span><text:span text:style-name="T28"> </text:span><text:span text:style-name="T9">требуется</text:span><text:span text:style-name="T28"> </text:span><text:span text:style-name="T9">в</text:span><text:span text:style-name="T13"> </text:span><text:span text:style-name="T9">случаях,</text:span><text:span text:style-name="T16"> </text:span><text:span text:style-name="T9">когда</text:span><text:span text:style-name="T26"> </text:span><text:span text:style-name="T9">согласие</text:span><text:span text:style-name="T16"> </text:span><text:soft-page-break/><text:span text:style-name="T9">субъекта на передачу его персональных данных третьим лицам получено от него в письменном виде при заключении договора с Оператором, а также в случаях, установленных федеральным законом.</text:span></text:p>
            </text:list-item>
            <text:list-item>
              <text:p text:style-name="P183"><text:span text:style-name="T9">Запрещается</text:span><text:span text:style-name="T67"> </text:span><text:span text:style-name="T9">хранение</text:span><text:span text:style-name="T62"> </text:span><text:span text:style-name="T9">документов</text:span><text:span text:style-name="T67"> </text:span><text:span text:style-name="T9">с</text:span><text:span text:style-name="T62"> </text:span><text:span text:style-name="T9">персональными</text:span><text:span text:style-name="T67"> </text:span><text:span text:style-name="T9">данными</text:span><text:span text:style-name="T67"> </text:span><text:span text:style-name="T9">и</text:span><text:span text:style-name="T67"> </text:span><text:span text:style-name="T9">их копий</text:span><text:span text:style-name="T67"> </text:span><text:span text:style-name="T9">на</text:span><text:span text:style-name="T62"> </text:span><text:span text:style-name="T9">рабочих</text:span><text:span text:style-name="T62"> </text:span><text:span text:style-name="T9">местах и (или) в открытом доступе, оставлять шкафы (сейфы) открытыми в случае выхода работника из рабочего помещения.</text:span></text:p>
            </text:list-item>
            <text:list-item>
              <text:p text:style-name="P184">В электронном виде документы, содержащие персональные данные, разрешается хранить в специализированных базах данных или в специально отведенных для этого директориях с ограничением и разграничением доступа. Копирование таких данных запрещено.</text:p>
            </text:list-item>
            <text:list-item>
              <text:p text:style-name="P181"><text:span text:style-name="T9">При</text:span><text:span text:style-name="T40"> </text:span><text:span text:style-name="T9">увольнении</text:span><text:span text:style-name="T40"> </text:span><text:span text:style-name="T9">работника,</text:span><text:span text:style-name="T13"> </text:span><text:span text:style-name="T9">имеющего</text:span><text:span text:style-name="T34"> </text:span><text:span text:style-name="T9">доступ</text:span><text:span text:style-name="T40"> </text:span><text:span text:style-name="T9">к</text:span><text:span text:style-name="T34"> </text:span><text:span text:style-name="T9">персональным</text:span><text:span text:style-name="T35"> </text:span><text:span text:style-name="T9">данным,</text:span><text:span text:style-name="T35"> </text:span><text:span text:style-name="T9">прекращении</text:span><text:span text:style-name="T40"> </text:span><text:span text:style-name="T9">доступа</text:span><text:span text:style-name="T34"> </text:span><text:span text:style-name="T9">к персональным данным, документы и иные носители, содержащие персональные данные, сдаются работником своему непосредственному руководителю.</text:span></text:p>
            </text:list-item>
          </text:list>
        </text:list-item>
        <text:list-item>
          <text:h text:style-name="P80" text:outline-level="1">Порядок<text:span text:style-name="T7"> </text:span>обработки<text:span text:style-name="T72"> </text:span>персональных<text:span text:style-name="T76"> </text:span>данных<text:span text:style-name="T76"> </text:span>в<text:span text:style-name="T72"> </text:span>информационных<text:span text:style-name="T76"> </text:span><text:span text:style-name="T1">системах</text:span></text:h>
          <text:list>
            <text:list-item>
              <text:p text:style-name="P107"><text:span text:style-name="T9">Обработка персональных данных в информационных системах</text:span><text:span text:style-name="T12"> </text:span><text:span text:style-name="T9">осуществляется после реализации организационных и технических мер по обеспечению безопасности персональных данных, определенных с учетом актуальных угроз безопасности персональных данных и информационных технологий, используемых в информационных системах.</text:span></text:p>
            </text:list-item>
            <text:list-item>
              <text:p text:style-name="P108"><text:span text:style-name="T9">Обеспечение безопасности при обработке персональных данных, содержащихся в информационных системах органов и подведомственных организаций, осуществляется в соответствии с постановлением Правительства РФ от 01.11.2012 № 1119 «Об утверждении требований к защите персональных</text:span><text:span text:style-name="T68"> </text:span><text:span text:style-name="T9">данных</text:span><text:span text:style-name="T68"> </text:span><text:span text:style-name="T9">при</text:span><text:span text:style-name="T50"> </text:span><text:span text:style-name="T9">их</text:span><text:span text:style-name="T68"> </text:span><text:span text:style-name="T9">обработке</text:span><text:span text:style-name="T51"> </text:span><text:span text:style-name="T9">в</text:span><text:span text:style-name="T50"> </text:span><text:span text:style-name="T9">информационных</text:span><text:span text:style-name="T68"> </text:span><text:span text:style-name="T9">системах</text:span><text:span text:style-name="T51"> </text:span><text:span text:style-name="T9">персональных</text:span><text:span text:style-name="T51"> </text:span><text:span text:style-name="T9">данных»,</text:span><text:span text:style-name="T68"> </text:span><text:span text:style-name="T9">составом и содержа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утвержденных приказом ФСТЭК России от 18.02.2013 № 21.</text:span></text:p>
            </text:list-item>
            <text:list-item>
              <text:p text:style-name="P113"><text:span text:style-name="T9">Уполномоченному</text:span><text:span text:style-name="T19"> </text:span><text:span text:style-name="T9">работнику, имеющему</text:span><text:span text:style-name="T19"> </text:span><text:span text:style-name="T9">право осуществлять</text:span><text:span text:style-name="T12"> </text:span><text:span text:style-name="T9">обработку</text:span><text:span text:style-name="T12"> </text:span><text:span text:style-name="T9">персональных данных в информационных системах, предоставляется уникальный логин и пароль для доступа к соответствующей информационной системе. Доступ предоставляется в соответствии с функциями, предусмотренными должностными обязанностями работника.</text:span></text:p>
            </text:list-item>
            <text:list-item>
              <text:p text:style-name="P101"><text:span text:style-name="T19">Информация</text:span><text:span text:style-name="T35"> </text:span><text:span text:style-name="T19">может</text:span><text:span text:style-name="T40"> </text:span><text:span text:style-name="T19">вноситься</text:span><text:span text:style-name="T35"> </text:span><text:span text:style-name="T19">как</text:span><text:span text:style-name="T34"> </text:span><text:span text:style-name="T19">в</text:span><text:span text:style-name="T35"> </text:span><text:span text:style-name="T19">автоматическом</text:span><text:span text:style-name="T40"> </text:span><text:span text:style-name="T19">режиме</text:span><text:span text:style-name="T40"> </text:span><text:span text:style-name="T19">при</text:span><text:span text:style-name="T40"> </text:span><text:span text:style-name="T19">получении</text:span><text:span text:style-name="T40"> </text:span><text:span text:style-name="T19">персональных</text:span><text:span text:style-name="T40"> </text:span><text:span text:style-name="T19">данных</text:span><text:span text:style-name="T13"> </text:span><text:span text:style-name="T19">с </text:span><text:span text:style-name="T9">официального сайта в сети интернет, так и в ручном режиме при получении информации на бумажном носителе</text:span><text:span text:style-name="T28"> </text:span><text:span text:style-name="T9">или</text:span><text:span text:style-name="T26"> </text:span><text:span text:style-name="T9">в</text:span><text:span text:style-name="T26"> </text:span><text:span text:style-name="T9">ином</text:span><text:span text:style-name="T26"> </text:span><text:span text:style-name="T9">виде,</text:span><text:span text:style-name="T28"> </text:span><text:span text:style-name="T9">не</text:span><text:span text:style-name="T28"> </text:span><text:span text:style-name="T9">позволяющем</text:span><text:span text:style-name="T26"> </text:span><text:span text:style-name="T9">осуществлять</text:span><text:span text:style-name="T28"> </text:span><text:span text:style-name="T9">ее</text:span><text:span text:style-name="T28"> </text:span><text:span text:style-name="T9">автоматическую регистрацию.</text:span></text:p>
            </text:list-item>
            <text:list-item>
              <text:p text:style-name="P185">Обеспечение безопасности персональных данных, обрабатываемых в информационных системах, достигается путем исключения несанкционированного, в том числе случайного, доступа к персональным данным.</text:p>
            </text:list-item>
            <text:list-item>
              <text:p text:style-name="P189">В случае выявления нарушений порядка обработки персональных данных уполномоченными работниками незамедлительно принимаются меры по установлению причин нарушений и их устранению.</text:p>
            </text:list-item>
            <text:list-item>
              <text:p text:style-name="P92"><text:span text:style-name="T9">В</text:span><text:span text:style-name="T34"> </text:span><text:span text:style-name="T9">состав</text:span><text:span text:style-name="T34"> </text:span><text:span text:style-name="T9">мер</text:span><text:span text:style-name="T13"> </text:span><text:span text:style-name="T9">по</text:span><text:span text:style-name="T34"> </text:span><text:span text:style-name="T9">обеспечению</text:span><text:span text:style-name="T13"> </text:span><text:span text:style-name="T9">безопасности</text:span><text:span text:style-name="T34"> </text:span><text:span text:style-name="T9">персональных</text:span><text:span text:style-name="T13"> </text:span><text:span text:style-name="T9">данных,</text:span><text:span text:style-name="T13"> </text:span><text:span text:style-name="T9">реализуемых</text:span><text:span text:style-name="T13"> </text:span><text:span text:style-name="T9">в</text:span><text:span text:style-name="T34"> </text:span><text:span text:style-name="T9">рамках</text:span><text:span text:style-name="T13"> </text:span><text:span text:style-name="T9">системы защиты персональных данных с учетом актуальных угроз безопасности персональных данных и применяемых информационных технологий, входят:</text:span></text:p>
            </text:list-item>
          </text:list>
        </text:list-item>
      </text:list>
      <text:p text:style-name="P60"><text:span text:style-name="T1">идентификация</text:span><text:span text:style-name="T3"> </text:span><text:span text:style-name="T1">и</text:span><text:span text:style-name="T3"> </text:span><text:span text:style-name="T1">аутентификация</text:span><text:span text:style-name="T3"> </text:span><text:span text:style-name="T1">субъектов</text:span><text:span text:style-name="T75"> </text:span><text:span text:style-name="T1">доступа</text:span><text:span text:style-name="T3"> </text:span><text:span text:style-name="T1">и</text:span><text:span text:style-name="T3"> </text:span><text:span text:style-name="T1">объектов</text:span><text:span text:style-name="T3"> </text:span><text:span text:style-name="T1">доступа; </text:span>управление доступом субъектов доступа к объектам доступа; ограничение программной среды;</text:p>
      <text:p text:style-name="P21">защита<text:span text:style-name="T80"> </text:span>машинных<text:span text:style-name="T80"> </text:span>носителей<text:span text:style-name="T80"> </text:span>информации,<text:span text:style-name="T79"> </text:span>на<text:span text:style-name="T80"> </text:span>которых<text:span text:style-name="T80"> </text:span>хранятся<text:span text:style-name="T80"> </text:span>и<text:span text:style-name="T79"> </text:span>(или)<text:span text:style-name="T80"> </text:span>обрабатываются<text:span text:style-name="T80"> </text:span>персональные <text:span text:style-name="T1">данные;</text:span></text:p>
      <text:p text:style-name="P61">регистрация<text:span text:style-name="T80"> </text:span>событий<text:span text:style-name="T80"> </text:span>безопасности; антивирусная защита;</text:p>
      <text:p text:style-name="P57">обнаружение<text:span text:style-name="T3"> </text:span>(предотвращение)<text:span text:style-name="T76"> </text:span><text:span text:style-name="T1">вторжений;</text:span></text:p>
      <text:p text:style-name="P57">контроль<text:span text:style-name="T75"> </text:span>(анализ)<text:span text:style-name="T76"> </text:span>защищенности<text:span text:style-name="T5"> </text:span>персональных<text:span text:style-name="T76"> </text:span><text:span text:style-name="T1">данных;</text:span></text:p>
      <text:p text:style-name="P62"><text:span text:style-name="T76">обеспечение</text:span> <text:span text:style-name="T76">целостности</text:span> <text:span text:style-name="T76">информационной</text:span> <text:span text:style-name="T76">системы</text:span> <text:span text:style-name="T76">и</text:span> <text:span text:style-name="T76">персональных</text:span> <text:span text:style-name="T76">данных; </text:span>обеспечение доступности персональных данных;</text:p>
      <text:p text:style-name="P59">защита<text:span text:style-name="T72"> </text:span>среды<text:span text:style-name="T8"> </text:span>виртуализации<text:span text:style-name="T8"> </text:span>и<text:span text:style-name="T72"> </text:span>технических<text:span text:style-name="T7"> </text:span><text:span text:style-name="T1">средств;</text:span></text:p>
      <text:p text:style-name="P57">защита<text:span text:style-name="T78"> </text:span>информационной<text:span text:style-name="T76"> </text:span>системы,<text:span text:style-name="T7"> </text:span>ее<text:span text:style-name="T4"> </text:span>средств,<text:span text:style-name="T78"> </text:span>систем<text:span text:style-name="T78"> </text:span>связи<text:span text:style-name="T78"> </text:span>и<text:span text:style-name="T8"> </text:span>передачи<text:span text:style-name="T72"> </text:span><text:span text:style-name="T1">данных;</text:span></text:p>
      <text:p text:style-name="P7">выявление инцидентов (одного события или группы событий), которые могут привести к сбоям или нарушению функционирования информационной системы и (или) к возникновению угроз безопасности персональных данных, и реагирование на них;</text:p>
      <text:p text:style-name="P58">управление<text:span text:style-name="T73"> </text:span>конфигурацией<text:span text:style-name="T7"> </text:span>информационной<text:span text:style-name="T76"> </text:span>системы<text:span text:style-name="T7"> </text:span>и<text:span text:style-name="T76"> </text:span>системы<text:span text:style-name="T7"> </text:span>защиты<text:span text:style-name="T76"> </text:span>персональных<text:span text:style-name="T7"> </text:span><text:span text:style-name="T1">данных.</text:span></text:p>
      <text:list xml:id="list35535823" text:continue-numbering="true" text:style-name="WWNum1">
        <text:list-item>
          <text:list>
            <text:list-item>
              <text:p text:style-name="P102"><text:span text:style-name="T9">Под</text:span><text:span text:style-name="T69"> </text:span><text:span text:style-name="T9">актуальными</text:span><text:span text:style-name="T33"> </text:span><text:span text:style-name="T9">угрозами</text:span><text:span text:style-name="T33"> </text:span><text:span text:style-name="T9">безопасности</text:span><text:span text:style-name="T31"> </text:span><text:span text:style-name="T9">персональных</text:span><text:span text:style-name="T33"> </text:span><text:span text:style-name="T9">данных</text:span><text:span text:style-name="T33"> </text:span><text:span text:style-name="T9">понимается</text:span><text:span text:style-name="T33"> </text:span><text:span text:style-name="T9">совокупность</text:span><text:span text:style-name="T31"> </text:span><text:span text:style-name="T9">условий и факторов, создающих актуальную опасность несанкционированного, в том числе случайного, </text:span><text:soft-page-break/><text:span text:style-name="T9">доступа к персональным</text:span><text:span text:style-name="T64"> </text:span><text:span text:style-name="T9">данным</text:span><text:span text:style-name="T62"> </text:span><text:span text:style-name="T9">при</text:span><text:span text:style-name="T62"> </text:span><text:span text:style-name="T9">их</text:span><text:span text:style-name="T62"> </text:span><text:span text:style-name="T9">обработке</text:span><text:span text:style-name="T70"> </text:span><text:span text:style-name="T9">в</text:span><text:span text:style-name="T60"> </text:span><text:span text:style-name="T9">информационной</text:span><text:span text:style-name="T67"> </text:span><text:span text:style-name="T9">системе,</text:span><text:span text:style-name="T70"> </text:span><text:span text:style-name="T9">результатом</text:span><text:span text:style-name="T62"> </text:span><text:span text:style-name="T9">которого</text:span><text:span text:style-name="T70"> </text:span><text:span text:style-name="T9">могут</text:span><text:span text:style-name="T62"> </text:span><text:span text:style-name="T19">стать </text:span>уничтожение,<text:span text:style-name="T86"> </text:span>изменение,<text:span text:style-name="T86"> </text:span>блокирование,<text:span text:style-name="T86"> </text:span>копирование,<text:span text:style-name="T86"> </text:span>предоставление,<text:span text:style-name="T86"> </text:span>распространение<text:span text:style-name="T86"> </text:span>персональных данных, а также иные неправомерные действия.</text:p>
            </text:list-item>
          </text:list>
        </text:list-item>
        <text:list-item>
          <text:h text:style-name="P81" text:outline-level="1">Актуализация,<text:span text:style-name="T7"> </text:span>исправление,<text:span text:style-name="T72"> </text:span>удаление<text:span text:style-name="T7"> </text:span>и<text:span text:style-name="T72"> </text:span><text:span text:style-name="T1">уничтожение</text:span></text:h>
        </text:list-item>
      </text:list>
      <text:p text:style-name="P19"><text:span text:style-name="T71">персональных</text:span><text:span text:style-name="T18"> </text:span><text:span text:style-name="T71">данных,</text:span><text:span text:style-name="T25"> </text:span><text:span text:style-name="T71">ответы</text:span><text:span text:style-name="T18"> </text:span><text:span text:style-name="T71">на</text:span><text:span text:style-name="T29"> </text:span><text:span text:style-name="T71">запросы</text:span><text:span text:style-name="T27"> </text:span><text:span text:style-name="T71">субъектов</text:span><text:span text:style-name="T25"> </text:span><text:span text:style-name="T71">на</text:span><text:span text:style-name="T25"> </text:span><text:span text:style-name="T71">доступ</text:span><text:span text:style-name="T29"> </text:span><text:span text:style-name="T71">к</text:span><text:span text:style-name="T15"> </text:span><text:span text:style-name="T71">персональным</text:span><text:span text:style-name="T29"> </text:span><text:span text:style-name="T22">данным</text:span></text:p>
      <text:list xml:id="list35539562" text:continue-numbering="true" text:style-name="WWNum1">
        <text:list-item>
          <text:list>
            <text:list-item>
              <text:p text:style-name="P190">Субъект персональных данных имеет право на получение информации, касающейся обработки его персональных данных, в том числе содержащей:</text:p>
            </text:list-item>
          </text:list>
        </text:list-item>
      </text:list>
      <text:list xml:id="list5964608884878459438" text:style-name="WWNum7">
        <text:list-item>
          <text:p text:style-name="P191"><text:span text:style-name="T9">подтверждение</text:span><text:span text:style-name="T30"> </text:span><text:span text:style-name="T9">факта</text:span><text:span text:style-name="T34"> </text:span><text:span text:style-name="T9">обработки</text:span><text:span text:style-name="T13"> </text:span><text:span text:style-name="T9">персональных</text:span><text:span text:style-name="T34"> </text:span><text:span text:style-name="T9">данных</text:span><text:span text:style-name="T13"> </text:span><text:span text:style-name="T19">оператором;</text:span></text:p>
        </text:list-item>
        <text:list-item>
          <text:p text:style-name="P192"><text:span text:style-name="T9">правовые</text:span><text:span text:style-name="T35"> </text:span><text:span text:style-name="T9">основания</text:span><text:span text:style-name="T13"> </text:span><text:span text:style-name="T9">и</text:span><text:span text:style-name="T40"> </text:span><text:span text:style-name="T9">цели</text:span><text:span text:style-name="T16"> </text:span><text:span text:style-name="T9">обработки</text:span><text:span text:style-name="T16"> </text:span><text:span text:style-name="T9">персональных</text:span><text:span text:style-name="T16"> </text:span><text:span text:style-name="T19">данных;</text:span></text:p>
        </text:list-item>
        <text:list-item>
          <text:p text:style-name="P192"><text:span text:style-name="T9">цели</text:span><text:span text:style-name="T13"> </text:span><text:span text:style-name="T9">и</text:span><text:span text:style-name="T16"> </text:span><text:span text:style-name="T9">применяемые</text:span><text:span text:style-name="T13"> </text:span><text:span text:style-name="T9">оператором</text:span><text:span text:style-name="T34"> </text:span><text:span text:style-name="T9">способы</text:span><text:span text:style-name="T26"> </text:span><text:span text:style-name="T9">обработки</text:span><text:span text:style-name="T26"> </text:span><text:span text:style-name="T9">персональных</text:span><text:span text:style-name="T23"> </text:span><text:span text:style-name="T19">данных;</text:span></text:p>
        </text:list-item>
        <text:list-item>
          <text:p text:style-name="P149">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list-item>
        <text:list-item>
          <text:p text:style-name="P117">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list-item>
        <text:list-item>
          <text:p text:style-name="P193"><text:span text:style-name="T9">сроки</text:span><text:span text:style-name="T26"> </text:span><text:span text:style-name="T9">обработки</text:span><text:span text:style-name="T28"> </text:span><text:span text:style-name="T9">персональных</text:span><text:span text:style-name="T26"> </text:span><text:span text:style-name="T9">данных,</text:span><text:span text:style-name="T26"> </text:span><text:span text:style-name="T9">в</text:span><text:span text:style-name="T23"> </text:span><text:span text:style-name="T9">том</text:span><text:span text:style-name="T28"> </text:span><text:span text:style-name="T9">числе</text:span><text:span text:style-name="T28"> </text:span><text:span text:style-name="T9">сроки</text:span><text:span text:style-name="T28"> </text:span><text:span text:style-name="T9">их</text:span><text:span text:style-name="T19"> хранения;</text:span></text:p>
        </text:list-item>
        <text:list-item>
          <text:p text:style-name="P150">порядок осуществления субъектом персональных данных прав, предусмотренных Федеральным законом «О персональных данных»;</text:p>
        </text:list-item>
        <text:list-item>
          <text:p text:style-name="P193"><text:span text:style-name="T9">информацию</text:span><text:span text:style-name="T40"> </text:span><text:span text:style-name="T9">об</text:span><text:span text:style-name="T13"> </text:span><text:span text:style-name="T9">осуществленной</text:span><text:span text:style-name="T34"> </text:span><text:span text:style-name="T9">или</text:span><text:span text:style-name="T13"> </text:span><text:span text:style-name="T9">о</text:span><text:span text:style-name="T13"> </text:span><text:span text:style-name="T9">предполагаемой</text:span><text:span text:style-name="T35"> </text:span><text:span text:style-name="T9">трансграничной</text:span><text:span text:style-name="T32"> </text:span><text:span text:style-name="T9">передаче</text:span><text:span text:style-name="T16"> </text:span><text:span text:style-name="T19">данных;</text:span></text:p>
        </text:list-item>
        <text:list-item>
          <text:p text:style-name="P146"><text:span text:style-name="T9">наименование или фамилию, имя, отчество и адрес лица, осуществляющего обработку </text:span><text:span text:style-name="T19">персональных данных</text:span><text:span text:style-name="T12"> </text:span><text:span text:style-name="T19">по поручению</text:span><text:span text:style-name="T12"> </text:span><text:span text:style-name="T19">Оператора,</text:span><text:span text:style-name="T12"> </text:span><text:span text:style-name="T19">если обработка поручена</text:span><text:span text:style-name="T12"> </text:span><text:span text:style-name="T19">или будет поручена</text:span><text:span text:style-name="T12"> </text:span><text:span text:style-name="T19">такому</text:span><text:span text:style-name="T12"> </text:span><text:span text:style-name="T19">лицу;</text:span></text:p>
        </text:list-item>
        <text:list-item>
          <text:p text:style-name="P194">иные сведения, предусмотренные Федеральным законом «О персональных данных» или другими федеральными законами.</text:p>
        </text:list-item>
      </text:list>
      <text:list xml:id="list35535467" text:continue-list="list35539562" text:style-name="WWNum1">
        <text:list-item>
          <text:list>
            <text:list-item>
              <text:p text:style-name="P187"><text:span text:style-name="T9">Указанные выше сведения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text:span><text:span text:style-name="T12"> </text:span><text:span text:style-name="T9">для раскрытия таких персональных данных.</text:span></text:p>
            </text:list-item>
            <text:list-item>
              <text:p text:style-name="P118"><text:span text:style-name="T9">Сведения, указанные в пункте 9.1, предоставляются субъекту персональных данных или его </text:span><text:span text:style-name="T19">представителю</text:span><text:span text:style-name="T34"> </text:span><text:span text:style-name="T19">Оператором</text:span><text:span text:style-name="T16"> </text:span><text:span text:style-name="T19">при</text:span><text:span text:style-name="T30"> </text:span><text:span text:style-name="T19">обращении</text:span><text:span text:style-name="T30"> </text:span><text:span text:style-name="T19">либо</text:span><text:span text:style-name="T34"> </text:span><text:span text:style-name="T19">при</text:span><text:span text:style-name="T16"> </text:span><text:span text:style-name="T19">получении</text:span><text:span text:style-name="T40"> </text:span><text:span text:style-name="T19">запроса</text:span><text:span text:style-name="T34"> </text:span><text:span text:style-name="T19">субъекта</text:span><text:span text:style-name="T34"> </text:span><text:span text:style-name="T19">персональных</text:span><text:span text:style-name="T40"> </text:span><text:span text:style-name="T19">данных</text:span><text:span text:style-name="T40"> </text:span><text:span text:style-name="T19">или </text:span><text:span text:style-name="T9">его представителя.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text:span><text:span text:style-name="T28"> </text:span><text:span text:style-name="T9">его</text:span><text:span text:style-name="T19"> </text:span><text:span text:style-name="T9">органе,</text:span><text:span text:style-name="T19"> </text:span><text:span text:style-name="T9">сведения,</text:span><text:span text:style-name="T19"> </text:span><text:span text:style-name="T9">подтверждающие</text:span><text:span text:style-name="T23"> </text:span><text:span text:style-name="T9">участие</text:span><text:span text:style-name="T19"> </text:span><text:span text:style-name="T9">субъекта</text:span><text:span text:style-name="T19"> </text:span><text:span text:style-name="T9">персональных</text:span><text:span text:style-name="T19"> </text:span><text:span text:style-name="T9">данных</text:span><text:span text:style-name="T19"> </text:span><text:span text:style-name="T9">в</text:span><text:span text:style-name="T28"> </text:span><text:span text:style-name="T9">отношениях</text:span><text:span text:style-name="T19"> </text:span><text:span text:style-name="T9">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text:span><text:span text:style-name="T30"> </text:span><text:span text:style-name="T9">подпись</text:span><text:span text:style-name="T30"> </text:span><text:span text:style-name="T9">субъекта</text:span><text:span text:style-name="T32"> </text:span><text:span text:style-name="T9">персональных</text:span><text:span text:style-name="T33"> </text:span><text:span text:style-name="T9">данных</text:span><text:span text:style-name="T32"> </text:span><text:span text:style-name="T9">или</text:span><text:span text:style-name="T33"> </text:span><text:span text:style-name="T9">его</text:span><text:span text:style-name="T30"> </text:span><text:span text:style-name="T9">представителя.</text:span><text:span text:style-name="T30"> </text:span><text:span text:style-name="T9">Запрос</text:span><text:span text:style-name="T32"> </text:span><text:span text:style-name="T9">может</text:span><text:span text:style-name="T30"> </text:span><text:span text:style-name="T9">быть</text:span><text:span text:style-name="T30"> </text:span><text:span text:style-name="T9">направлен в форме электронного документа и подписан электронной подписью в соответствии с законодательством Российской Федерации.</text:span></text:p>
            </text:list-item>
            <text:list-item>
              <text:p text:style-name="P114"><text:span text:style-name="T9">В случае если сведения, указанные в пункте 9.1,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пункте 9.1, и ознакомления с такими персональными данными не ранее</text:span><text:span text:style-name="T33"> </text:span><text:span text:style-name="T9">чем</text:span><text:span text:style-name="T33"> </text:span><text:span text:style-name="T9">через</text:span><text:span text:style-name="T31"> </text:span><text:span text:style-name="T9">30</text:span><text:span text:style-name="T33"> </text:span><text:span text:style-name="T9">дней</text:span><text:span text:style-name="T30"> </text:span><text:span text:style-name="T9">после</text:span><text:span text:style-name="T31"> </text:span><text:span text:style-name="T9">первоначального</text:span><text:span text:style-name="T33"> </text:span><text:span text:style-name="T9">обращения</text:span><text:span text:style-name="T30"> </text:span><text:span text:style-name="T9">или</text:span><text:span text:style-name="T33"> </text:span><text:span text:style-name="T9">направления</text:span><text:span text:style-name="T33"> </text:span><text:span text:style-name="T9">первоначального</text:span><text:span text:style-name="T30"> </text:span><text:span text:style-name="T9">запроса,</text:span><text:span text:style-name="T33"> </text:span><text:span text:style-name="T9">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span></text:p>
            </text:list-item>
            <text:list-item>
              <text:p text:style-name="P110">Субъект персональных данных вправе обратиться повторно к Оператору или направить ему повторный запрос в целях получения сведений, указанных в пункте 9.1, а также в целях ознакомления с обрабатываемыми персональными данными до истечения срока, указанного в пункте 9.4,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пункте 9.1, должен содержать обоснование направления повторного запроса.</text:p>
            </text:list-item>
            <text:list-item>
              <text:p text:style-name="P96">Оператор вправе отказать субъекту персональных данных в выполнении повторного запроса, не соответствующего условиям, предусмотренным пунктами 9.4 и 9.5.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list-item>
            <text:list-item>
              <text:p text:style-name="P111"><text:span text:style-name="T9">Оператор</text:span><text:span text:style-name="T26"> </text:span><text:span text:style-name="T9">обязан</text:span><text:span text:style-name="T26"> </text:span><text:span text:style-name="T9">сообщить</text:span><text:span text:style-name="T26"> </text:span><text:span text:style-name="T9">субъекту</text:span><text:span text:style-name="T34"> </text:span><text:span text:style-name="T9">персональных</text:span><text:span text:style-name="T26"> </text:span><text:span text:style-name="T9">данных</text:span><text:span text:style-name="T23"> </text:span><text:span text:style-name="T9">или</text:span><text:span text:style-name="T34"> </text:span><text:span text:style-name="T9">его</text:span><text:span text:style-name="T26"> </text:span><text:span text:style-name="T9">представителю</text:span><text:span text:style-name="T23"> </text:span><text:span text:style-name="T9">информацию</text:span><text:span text:style-name="T23"> </text:span><text:span text:style-name="T9">о наличии</text:span><text:span text:style-name="T31"> </text:span><text:span text:style-name="T9">персональных</text:span><text:span text:style-name="T32"> </text:span><text:span text:style-name="T9">данных,</text:span><text:span text:style-name="T32"> </text:span><text:span text:style-name="T9">относящихся</text:span><text:span text:style-name="T30"> </text:span><text:span text:style-name="T9">к</text:span><text:span text:style-name="T35"> </text:span><text:span text:style-name="T9">соответствующему</text:span><text:span text:style-name="T33"> </text:span><text:span text:style-name="T9">субъекту</text:span><text:span text:style-name="T33"> </text:span><text:span text:style-name="T9">персональных</text:span><text:span text:style-name="T32"> </text:span><text:span text:style-name="T9">данных,</text:span><text:span text:style-name="T32"> </text:span><text:span text:style-name="T9">а</text:span><text:span text:style-name="T32"> </text:span><text:span text:style-name="T9">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30 дней с даты получения запроса субъекта персональных данных или его представителя.</text:span></text:p>
            </text:list-item>
            <text:list-item>
              <text:p text:style-name="P195"><text:span text:style-name="T9">Оператор обязан предоставить безвозмездно субъекту персональных данных или его представителю</text:span><text:span text:style-name="T41"> </text:span><text:span text:style-name="T9">возможность</text:span><text:span text:style-name="T41"> </text:span><text:span text:style-name="T9">ознакомления</text:span><text:span text:style-name="T41"> </text:span><text:span text:style-name="T9">с</text:span><text:span text:style-name="T41"> </text:span><text:span text:style-name="T9">персональными</text:span><text:span text:style-name="T41"> </text:span><text:span text:style-name="T9">данными,</text:span><text:span text:style-name="T41"> </text:span><text:span text:style-name="T9">относящимися</text:span><text:span text:style-name="T41"> </text:span><text:span text:style-name="T9">к</text:span><text:span text:style-name="T41"> </text:span><text:span text:style-name="T9">этому субъекту персональных данных.</text:span></text:p>
            </text:list-item>
            <text:list-item>
              <text:p text:style-name="P196">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text:p>
            </text:list-item>
            <text:list-item>
              <text:p text:style-name="P93"><text:span text:style-name="T9">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text:span><text:span text:style-name="T16"> </text:span><text:span text:style-name="T9">полученными</text:span><text:span text:style-name="T13"> </text:span><text:span text:style-name="T9">или</text:span><text:span text:style-name="T13"> </text:span><text:span text:style-name="T9">не</text:span><text:span text:style-name="T16"> </text:span><text:span text:style-name="T9">являются</text:span><text:span text:style-name="T13"> </text:span><text:span text:style-name="T9">необходимыми</text:span><text:span text:style-name="T13"> </text:span><text:span text:style-name="T9">для</text:span><text:span text:style-name="T16"> </text:span><text:span text:style-name="T9">заявленной</text:span><text:span text:style-name="T13"> </text:span><text:span text:style-name="T9">цели</text:span><text:span text:style-name="T13"> </text:span><text:span text:style-name="T9">обработки,</text:span><text:span text:style-name="T13"> </text:span><text:span text:style-name="T9">Оператор</text:span><text:span text:style-name="T16"> </text:span><text:span text:style-name="T9">обязан уничтожить такие персональные данные.</text:span></text:p>
            </text:list-item>
            <text:list-item>
              <text:p text:style-name="P95">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list-item>
            <text:list-item>
              <text:p text:style-name="P103">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text:p>
            </text:list-item>
            <text:list-item>
              <text:p text:style-name="P188"><text:span text:style-name="T9">В случае выявления неточных персональных данных при обращении субъекта персональных данных</text:span><text:span text:style-name="T19"> </text:span><text:span text:style-name="T9">или</text:span><text:span text:style-name="T26"> </text:span><text:span text:style-name="T9">его</text:span><text:span text:style-name="T26"> </text:span><text:span text:style-name="T9">представителя</text:span><text:span text:style-name="T26"> </text:span><text:span text:style-name="T9">либо</text:span><text:span text:style-name="T26"> </text:span><text:span text:style-name="T9">по</text:span><text:span text:style-name="T28"> </text:span><text:span text:style-name="T9">их</text:span><text:span text:style-name="T28"> </text:span><text:span text:style-name="T9">запросу</text:span><text:span text:style-name="T26"> </text:span><text:span text:style-name="T9">или</text:span><text:span text:style-name="T28"> </text:span><text:span text:style-name="T9">по</text:span><text:span text:style-name="T26"> </text:span><text:span text:style-name="T9">запросу</text:span><text:span text:style-name="T26"> </text:span><text:span text:style-name="T9">уполномоченного</text:span><text:span text:style-name="T23"> </text:span><text:span text:style-name="T9">органа</text:span><text:span text:style-name="T19"> </text:span><text:span text:style-name="T9">по</text:span><text:span text:style-name="T26"> </text:span><text:span text:style-name="T9">защите</text:span><text:span text:style-name="T19"> </text:span><text:span text:style-name="T9">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span></text:p>
            </text:list-item>
            <text:list-item>
              <text:p text:style-name="P104">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list-item>
            <text:list-item>
              <text:p text:style-name="P147"><text:span text:style-name="T9">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text:span><text:span text:style-name="T40"> </text:span><text:span text:style-name="T9">дней</text:span><text:span text:style-name="T16"> </text:span><text:span text:style-name="T9">с</text:span><text:span text:style-name="T34"> </text:span><text:span text:style-name="T9">даты</text:span><text:span text:style-name="T26"> </text:span><text:span text:style-name="T9">этого</text:span><text:span text:style-name="T16"> </text:span><text:span text:style-name="T9">выявления,</text:span><text:span text:style-name="T16"> </text:span><text:span text:style-name="T9">обязан</text:span><text:span text:style-name="T16"> </text:span><text:span text:style-name="T9">прекратить</text:span><text:span text:style-name="T16"> </text:span><text:span text:style-name="T9">неправомерную</text:span><text:span text:style-name="T26"> </text:span><text:span text:style-name="T9">обработку</text:span><text:span text:style-name="T34"> </text:span><text:span text:style-name="T9">персональных</text:span><text:span text:style-name="T34"> </text:span><text:span text:style-name="T9">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10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text:span><text:span text:style-name="T34"> </text:span><text:span text:style-name="T9">субъекта</text:span><text:span text:style-name="T16"> </text:span><text:span text:style-name="T9">персональных</text:span><text:span text:style-name="T34"> </text:span><text:span text:style-name="T9">данных</text:span><text:span text:style-name="T26"> </text:span><text:span text:style-name="T9">или</text:span><text:span text:style-name="T16"> </text:span><text:span text:style-name="T9">его</text:span><text:span text:style-name="T34"> </text:span><text:span text:style-name="T9">представителя</text:span><text:span text:style-name="T16"> </text:span><text:span text:style-name="T9">либо</text:span><text:span text:style-name="T23"> </text:span><text:span text:style-name="T9">запрос</text:span><text:span text:style-name="T26"> </text:span><text:span text:style-name="T9">уполномоченного</text:span><text:span text:style-name="T34"> </text:span><text:span text:style-name="T9">органа</text:span><text:span text:style-name="T16"> </text:span><text:span text:style-name="T9">по защите прав</text:span><text:span text:style-name="T28"> </text:span><text:span text:style-name="T9">субъектов</text:span><text:span text:style-name="T12"> </text:span><text:span text:style-name="T9">персональных данных</text:span><text:span text:style-name="T19"> </text:span><text:span text:style-name="T9">были</text:span><text:span text:style-name="T19"> </text:span><text:span text:style-name="T9">направлены уполномоченным органом</text:span><text:span text:style-name="T12"> </text:span><text:span text:style-name="T9">по</text:span><text:span text:style-name="T12"> </text:span><text:span text:style-name="T9">защите</text:span><text:span text:style-name="T19"> </text:span><text:span text:style-name="T9">прав субъектов персональных данных, также указанный орган.</text:span></text:p>
            </text:list-item>
            <text:list-item>
              <text:p text:style-name="P148"><text:span text:style-name="T9">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text:span><text:span text:style-name="T41"> </text:span><text:span text:style-name="T9">цели</text:span><text:span text:style-name="T41"> </text:span><text:span text:style-name="T9">обработки</text:span><text:span text:style-name="T41"> </text:span><text:span text:style-name="T9">персональных</text:span><text:span text:style-name="T41"> </text:span><text:span text:style-name="T9">данных,</text:span><text:span text:style-name="T41"> </text:span><text:span text:style-name="T9">если</text:span><text:span text:style-name="T41"> </text:span><text:span text:style-name="T9">иное</text:span><text:span text:style-name="T41"> </text:span><text:span text:style-name="T9">не</text:span><text:span text:style-name="T41"> </text:span><text:span text:style-name="T9">предусмотрено</text:span><text:span text:style-name="T41"> </text:span><text:span text:style-name="T9">договором,</text:span><text:span text:style-name="T41"> </text:span><text:span text:style-name="T9">стороной</text:span></text:p>
            </text:list-item>
          </text:list>
        </text:list-item>
      </text:list>
      <text:p text:style-name="P72">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Федеральным законом «О персональных данных» или другими федеральными законами.</text:p>
      <text:list xml:id="list35526654" text:continue-numbering="true" text:style-name="WWNum1">
        <text:list-item>
          <text:list>
            <text:list-item>
              <text:p text:style-name="P186"><text:span text:style-name="T9">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text:span><text:span text:style-name="T41"> </text:span><text:span text:style-name="T9">персональных</text:span><text:span text:style-name="T41"> </text:span><text:span text:style-name="T9">данных</text:span><text:span text:style-name="T41"> </text:span><text:span text:style-name="T9">осуществляется</text:span><text:span text:style-name="T41"> </text:span><text:span text:style-name="T9">другим</text:span><text:span text:style-name="T41"> </text:span><text:span text:style-name="T9">лицом,</text:span><text:span text:style-name="T41"> </text:span><text:span text:style-name="T9">действующим</text:span><text:span text:style-name="T41"> </text:span><text:span text:style-name="T9">по</text:span><text:span text:style-name="T41"> </text:span><text:span text:style-name="T9">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text:span><text:span text:style-name="T41"> </text:span><text:span text:style-name="T9">персональных</text:span><text:span text:style-name="T41"> </text:span><text:span text:style-name="T9">данных</text:span><text:span text:style-name="T41"> </text:span><text:span text:style-name="T9">осуществляется</text:span><text:span text:style-name="T41"> </text:span><text:span text:style-name="T9">другим</text:span><text:span text:style-name="T41"> </text:span><text:span text:style-name="T9">лицом,</text:span><text:span text:style-name="T41"> </text:span><text:span text:style-name="T9">действующим</text:span><text:span text:style-name="T41"> </text:span><text:span text:style-name="T9">по</text:span><text:span text:style-name="T41"> </text:span><text:span text:style-name="T9">поручению Оператора) в срок, не превышающий 30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Федеральным законом «О персональных данных» или другими федеральными законами.</text:span></text:p>
            </text:list-item>
            <text:list-item>
              <text:p text:style-name="P115"><text:span text:style-name="T9">В случаях указанных в п.9.16 и 9.17 настоящей Политики, хранение документации осуществляется в соответствии с п. 7.3. настоящей Политики, с учетом</text:span><text:span text:style-name="T41"> </text:span><text:span text:style-name="T9">соблюдения врачебной тайны.</text:span></text:p>
            </text:list-item>
            <text:list-item>
              <text:p text:style-name="P152">В случае отсутствия возможности уничтожения персональных данных в течение указанных сроков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list-item>
          </text:list>
        </text:list-item>
        <text:list-item>
          <text:h text:style-name="P82" text:outline-level="1"><text:span text:style-name="T1">Заключительные</text:span><text:span text:style-name="T88"> </text:span><text:span text:style-name="T1">положения</text:span></text:h>
          <text:list>
            <text:list-item>
              <text:p text:style-name="P197"><text:span text:style-name="T9">Политика</text:span><text:span text:style-name="T40"> </text:span><text:span text:style-name="T9">является</text:span><text:span text:style-name="T13"> </text:span><text:span text:style-name="T9">общедоступным</text:span><text:span text:style-name="T13"> </text:span><text:span text:style-name="T19">документом.</text:span></text:p>
            </text:list-item>
            <text:list-item>
              <text:p text:style-name="P198">Ответственность лиц, имеющих доступ к персональным данным, определяется действующим законодательством Российской Федерации.</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47cm" fo:margin-right="0cm" fo:text-align="justify" style:justify-single-word="false" fo:text-indent="0cm" style:auto-text-indent="false"/>
      <style:text-properties style:font-name="Times New Roman" fo:font-size="11pt" fo:language="ru" fo:country="RU" style:font-name-asian="Times New Roman2" style:font-size-asian="11pt" style:language-asian="en" style:country-asian="US" style:font-name-complex="Times New Roman2" style:font-size-complex="11pt"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286cm" fo:margin-right="0cm" fo:margin-top="0.007cm" fo:margin-bottom="0cm" fo:line-height="0.441cm" fo:text-align="justify" style:justify-single-word="false" fo:text-indent="-0.388cm" style:auto-text-indent="false"/>
      <style:text-properties style:font-name="Times New Roman" fo:font-size="11pt" fo:language="ru" fo:country="RU" fo:font-weight="bold"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cm" fo:margin-right="0.25cm" fo:text-align="center" style:justify-single-word="false" fo:text-indent="0cm" style:auto-text-indent="false"/>
      <style:text-properties style:font-name="Times New Roman" fo:font-size="14pt" fo:language="ru" fo:country="RU" fo:font-weight="bold" style:font-name-asian="Times New Roman2" style:font-size-asian="14pt" style:language-asian="en" style:country-asian="US" style:font-weight-asian="bold" style:font-name-complex="Times New Roman2"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247cm" fo:margin-right="0cm" fo:text-align="justify" style:justify-single-word="false" fo:text-indent="0.753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ru" fo:country="RU"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fo:letter-spacing="normal" fo:language="ru" fo:country="RU"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font-size="11pt" fo:letter-spacing="normal" fo:language="ru" fo:country="RU"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ListLabel_20_4" style:display-name="ListLabel 4" style:family="text">
      <style:text-properties fo:font-size="11pt" fo:letter-spacing="normal" fo:language="ru" fo:country="RU"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ListLabel_20_5" style:display-name="ListLabel 5" style:family="text">
      <style:text-properties fo:font-size="11pt" fo:letter-spacing="normal" fo:language="ru" fo:country="RU" fo:font-style="normal" fo:font-weight="bold" style:font-name-asian="Times New Roman2"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text-scale="100%"/>
    </style:style>
    <style:style style:name="ListLabel_20_6" style:display-name="ListLabel 6" style:family="text">
      <style:text-properties fo:font-size="11pt" fo:letter-spacing="normal" fo:language="ru" fo:country="RU"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1" style:num-suffix=")" style:num-format="1">
        <style:list-level-properties text:list-level-position-and-space-mode="label-alignment">
          <style:list-level-label-alignment text:label-followed-by="listtab" fo:text-indent="-0.423cm" fo:margin-left="1.4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3.11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8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6.5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8.2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9.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6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3.3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5.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504cm" fo:margin-left="0.74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2.5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6.0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7.84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9.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1.3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3.1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4.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411cm" fo:margin-left="0.2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2.07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89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7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7.5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9.3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11.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3.0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2cm" fo:margin-left="1.22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2cm" fo:margin-left="2.9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cm" fo:margin-left="4.6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cm" fo:margin-left="6.4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cm" fo:margin-left="8.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cm" fo:margin-left="9.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cm" fo:margin-left="11.5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cm" fo:margin-left="13.32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cm" fo:margin-left="15.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22cm" fo:margin-left="0.24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22cm" fo:margin-left="2.07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2cm" fo:margin-left="3.89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2cm" fo:margin-left="5.7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2cm" fo:margin-left="7.5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2cm" fo:margin-left="9.3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2cm" fo:margin-left="11.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2cm" fo:margin-left="13.0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2cm" fo:margin-left="1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28cm" fo:margin-left="0.94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28cm" fo:margin-left="2.70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6.2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7.9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9.72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11.4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3.2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4.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39cm" fo:margin-left="7.692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83cm" fo:margin-left="0.86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064cm" fo:margin-left="0.247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64cm" fo:margin-left="1.62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64cm" fo:margin-left="7.69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64cm" fo:margin-left="9.49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64cm" fo:margin-left="11.2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64cm" fo:margin-left="13.0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64cm" fo:margin-left="14.8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834cm" fo:margin-bottom="1.782cm" fo:margin-left="1.75cm" fo:margin-right="0.75cm" style:writing-mode="lr-tb" style:layout-grid-color="#c0c0c0" style:layout-grid-lines="260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3">
      <style:page-layout-properties fo:page-width="21.001cm" fo:page-height="29.7cm" style:num-format="1" style:print-orientation="portrait" fo:margin-top="1.834cm" fo:margin-bottom="1.782cm" fo:margin-left="1.75cm" fo:margin-right="0.75cm" style:writing-mode="lr-tb" style:layout-grid-color="#c0c0c0" style:layout-grid-lines="260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06cm" fo:margin-left="0cm" fo:margin-right="0cm" fo:margin-top="0.305cm" style:dynamic-spacing="true"/>
      </style:footer-style>
    </style:page-layout>
    <style:page-layout style:name="Mpm4">
      <style:page-layout-properties fo:page-width="21.001cm" fo:page-height="29.7cm" style:num-format="1" style:print-orientation="portrait" fo:margin-top="1.834cm" fo:margin-bottom="1.782cm" fo:margin-left="1.75cm" fo:margin-right="0.75cm" style:writing-mode="lr-tb" style:layout-grid-color="#c0c0c0" style:layout-grid-lines="260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7cm" fo:margin-left="0cm" fo:margin-right="0cm" fo:margin-top="0.27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style:master-page style:name="Converted5" style:page-layout-name="Mpm3">
      <style:footer>
        <text:p text:style-name="Footer"/>
      </style:footer>
    </style:master-page>
    <style:master-page style:name="Converted6" style:page-layout-name="Mpm2">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2">
      <style:footer>
        <text:p text:style-name="Footer"/>
      </style:footer>
    </style:master-page>
    <style:master-page style:name="Converted10"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Хмелевская Елена</meta:initial-creator>
    <meta:creation-date>2025-06-02T13:50:51</meta:creation-date>
    <dc:date>2025-06-10T15:27:15.49</dc:date>
    <meta:editing-duration>PT10M54S</meta:editing-duration>
    <meta:generator>OpenOffice/4.1.6$Win32 OpenOffice.org_project/416m1$Build-9790</meta:generator>
    <meta:editing-cycles>3</meta:editing-cycles>
    <meta:document-statistic meta:table-count="0" meta:image-count="0" meta:object-count="0" meta:page-count="11" meta:paragraph-count="231" meta:word-count="4823" meta:character-count="403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