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Greta Sans Pro" svg:font-family="'Greta Sans Pro'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057cm" fo:margin-right="0.554cm" fo:margin-top="0cm" fo:margin-bottom="0cm" fo:line-height="98%" fo:text-align="center" style:justify-single-word="false" fo:text-indent="0cm" style:auto-text-indent="false"/>
    </style:style>
    <style:style style:name="P2" style:family="paragraph" style:parent-style-name="Standard">
      <style:paragraph-properties fo:margin-left="0.499cm" fo:margin-right="0.002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751cm" fo:margin-right="0cm" fo:margin-top="0.002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line-height="0.483cm" fo:text-align="start" style:justify-single-word="false"/>
    </style:style>
    <style:style style:name="P6" style:family="paragraph" style:parent-style-name="Text_20_body">
      <style:paragraph-properties fo:margin-left="0cm" fo:margin-right="0cm" fo:margin-top="0.139cm" fo:margin-bottom="0cm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7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427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751cm" fo:margin-right="0.242cm" fo:text-indent="0.977cm" style:auto-text-indent="false"/>
    </style:style>
    <style:style style:name="P11" style:family="paragraph" style:parent-style-name="Text_20_body">
      <style:paragraph-properties fo:margin-left="0.751cm" fo:margin-right="0.252cm" fo:text-indent="0cm" style:auto-text-indent="false"/>
    </style:style>
    <style:style style:name="P12" style:family="paragraph" style:parent-style-name="Text_20_body">
      <style:paragraph-properties fo:margin-left="0.751cm" fo:margin-right="0.24cm" fo:text-indent="0cm" style:auto-text-indent="false"/>
    </style:style>
    <style:style style:name="P13" style:family="paragraph" style:parent-style-name="Text_20_body">
      <style:paragraph-properties fo:margin-left="0.751cm" fo:margin-right="0.24cm" fo:text-indent="1.247cm" style:auto-text-indent="false"/>
    </style:style>
    <style:style style:name="P14" style:family="paragraph" style:parent-style-name="Text_20_body">
      <style:paragraph-properties fo:margin-left="0.751cm" fo:margin-right="0.254cm" fo:margin-top="0.002cm" fo:margin-bottom="0cm" fo:text-indent="1.247cm" style:auto-text-indent="false"/>
    </style:style>
    <style:style style:name="P15" style:family="paragraph" style:parent-style-name="Text_20_body">
      <style:paragraph-properties fo:margin-left="0.751cm" fo:margin-right="0.247cm" fo:text-indent="1.247cm" style:auto-text-indent="false"/>
    </style:style>
    <style:style style:name="P16" style:family="paragraph" style:parent-style-name="Text_20_body">
      <style:paragraph-properties fo:margin-left="0.751cm" fo:margin-right="0.238cm" fo:margin-top="0.002cm" fo:margin-bottom="0cm" fo:text-indent="1.205cm" style:auto-text-indent="false"/>
    </style:style>
    <style:style style:name="P17" style:family="paragraph" style:parent-style-name="Text_20_body">
      <style:paragraph-properties fo:margin-left="0.751cm" fo:margin-right="0.245cm" fo:text-indent="0.554cm" style:auto-text-indent="false"/>
    </style:style>
    <style:style style:name="P18" style:family="paragraph" style:parent-style-name="Text_20_body">
      <style:paragraph-properties fo:margin-left="0.751cm" fo:margin-right="0.247cm" fo:text-indent="0cm" style:auto-text-indent="false"/>
    </style:style>
    <style:style style:name="P19" style:family="paragraph" style:parent-style-name="Text_20_body">
      <style:paragraph-properties fo:margin-left="0.751cm" fo:margin-right="0.24cm" fo:text-indent="0.633cm" style:auto-text-indent="false"/>
    </style:style>
    <style:style style:name="P20" style:family="paragraph" style:parent-style-name="Text_20_body">
      <style:paragraph-properties fo:margin-left="0.751cm" fo:margin-right="0.242cm" fo:text-indent="1.189cm" style:auto-text-indent="false"/>
    </style:style>
    <style:style style:name="P21" style:family="paragraph" style:parent-style-name="Text_20_body">
      <style:paragraph-properties fo:margin-left="0.751cm" fo:margin-right="0.233cm" fo:text-indent="1.374cm" style:auto-text-indent="false"/>
    </style:style>
    <style:style style:name="P22" style:family="paragraph" style:parent-style-name="Text_20_body">
      <style:paragraph-properties fo:margin-left="0.751cm" fo:margin-right="0.238cm" fo:text-indent="0.845cm" style:auto-text-indent="false"/>
    </style:style>
    <style:style style:name="P23" style:family="paragraph" style:parent-style-name="Text_20_body">
      <style:paragraph-properties fo:margin-left="0.751cm" fo:margin-right="0.238cm" fo:text-indent="1.247cm" style:auto-text-indent="false"/>
    </style:style>
    <style:style style:name="P24" style:family="paragraph" style:parent-style-name="Text_20_body">
      <style:paragraph-properties fo:margin-left="0.751cm" fo:margin-right="0.245cm" fo:text-indent="0cm" style:auto-text-indent="false"/>
    </style:style>
    <style:style style:name="P25" style:family="paragraph" style:parent-style-name="Text_20_body">
      <style:paragraph-properties fo:margin-left="0.751cm" fo:margin-right="0.242cm" fo:text-indent="0cm" style:auto-text-indent="false"/>
    </style:style>
    <style:style style:name="P26" style:family="paragraph" style:parent-style-name="Text_20_body">
      <style:paragraph-properties fo:margin-left="0.751cm" fo:margin-right="0.621cm" fo:text-align="start" style:justify-single-word="false" fo:text-indent="0cm" style:auto-text-indent="false"/>
    </style:style>
    <style:style style:name="P27" style:family="paragraph" style:parent-style-name="Title">
      <style:text-properties fo:letter-spacing="-0.004cm"/>
    </style:style>
    <style:style style:name="P28" style:family="paragraph" style:parent-style-name="Text_20_body">
      <style:paragraph-properties fo:margin-left="0.751cm" fo:margin-right="0.259cm" fo:text-indent="0cm" style:auto-text-indent="false"/>
      <style:text-properties fo:color="#111111"/>
    </style:style>
    <style:style style:name="P29" style:family="paragraph" style:parent-style-name="Text_20_body" style:master-page-name="Converted7">
      <style:paragraph-properties fo:margin-left="0.751cm" fo:margin-right="0.279cm" fo:margin-top="0.116cm" fo:margin-bottom="0cm" fo:text-indent="0cm" style:auto-text-indent="false" style:page-number="auto"/>
      <style:text-properties fo:color="#111111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2pt" fo:letter-spacing="-0.004cm" style:font-size-asian="12pt" style:font-size-complex="12pt"/>
    </style:style>
    <style:style style:name="P32" style:family="paragraph" style:parent-style-name="Text_20_body">
      <style:paragraph-properties fo:margin-left="0.751cm" fo:margin-right="0.243cm" fo:text-align="justify" style:justify-single-word="false" fo:text-indent="0.633cm" style:auto-text-indent="false"/>
      <style:text-properties fo:color="#000000" fo:background-color="#ffffff"/>
    </style:style>
    <style:style style:name="P33" style:family="paragraph" style:parent-style-name="Text_20_body">
      <style:paragraph-properties fo:margin-left="0.751cm" fo:margin-right="0.24cm" fo:text-indent="1.247cm" style:auto-text-indent="false"/>
    </style:style>
    <style:style style:name="P34" style:family="paragraph" style:parent-style-name="Text_20_body">
      <style:paragraph-properties fo:margin-left="0.751cm" fo:margin-right="0.621cm" fo:text-align="start" style:justify-single-word="false" fo:text-indent="0cm" style:auto-text-indent="false"/>
    </style:style>
    <style:style style:name="P35" style:family="paragraph" style:parent-style-name="Heading_20_1">
      <style:paragraph-properties fo:margin-left="0.499cm" fo:margin-right="0.012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Heading_20_1" style:list-style-name="WWNum1">
      <style:paragraph-properties fo:margin-left="5.763cm" fo:margin-right="0cm" fo:margin-top="0.007cm" fo:margin-bottom="0cm" fo:line-height="0.483cm" fo:text-align="justify" style:justify-single-word="false" fo:text-indent="-0.434cm" style:auto-text-indent="false">
        <style:tab-stops>
          <style:tab-stop style:position="5.763cm"/>
        </style:tab-stops>
      </style:paragraph-properties>
    </style:style>
    <style:style style:name="P37" style:family="paragraph" style:parent-style-name="Heading_20_1" style:list-style-name="WWNum1">
      <style:paragraph-properties fo:margin-left="7.579cm" fo:margin-right="0cm" fo:margin-top="0.007cm" fo:margin-bottom="0cm" fo:line-height="0.483cm" fo:text-align="justify" style:justify-single-word="false" fo:text-indent="-0.434cm" style:auto-text-indent="false">
        <style:tab-stops>
          <style:tab-stop style:position="7.579cm"/>
        </style:tab-stops>
      </style:paragraph-properties>
    </style:style>
    <style:style style:name="P38" style:family="paragraph" style:parent-style-name="Heading_20_1" style:list-style-name="WWNum1">
      <style:paragraph-properties fo:margin-left="3.764cm" fo:margin-right="0cm" fo:margin-top="0cm" fo:margin-bottom="0cm" fo:line-height="0.483cm" fo:text-align="justify" style:justify-single-word="false" fo:text-indent="-0.434cm" style:auto-text-indent="false">
        <style:tab-stops>
          <style:tab-stop style:position="3.764cm"/>
        </style:tab-stops>
      </style:paragraph-properties>
    </style:style>
    <style:style style:name="P39" style:family="paragraph" style:parent-style-name="Heading_20_1" style:list-style-name="WWNum1">
      <style:paragraph-properties fo:margin-left="4.895cm" fo:margin-right="0cm" fo:margin-top="0.009cm" fo:margin-bottom="0cm" fo:line-height="0.483cm" fo:text-align="start" style:justify-single-word="false" fo:text-indent="-0.434cm" style:auto-text-indent="false">
        <style:tab-stops>
          <style:tab-stop style:position="4.895cm"/>
        </style:tab-stops>
      </style:paragraph-properties>
    </style:style>
    <style:style style:name="P40" style:family="paragraph" style:parent-style-name="Heading_20_1" style:list-style-name="WWNum1">
      <style:paragraph-properties fo:margin-left="1.702cm" fo:margin-right="0cm" fo:margin-top="0cm" fo:margin-bottom="0cm" fo:line-height="100%" fo:text-align="justify" style:justify-single-word="false" fo:text-indent="-0.951cm" style:auto-text-indent="false">
        <style:tab-stops>
          <style:tab-stop style:position="1.702cm"/>
        </style:tab-stops>
      </style:paragraph-properties>
    </style:style>
    <style:style style:name="P41" style:family="paragraph" style:parent-style-name="Heading_20_1" style:list-style-name="WWNum1">
      <style:paragraph-properties fo:margin-left="7.519cm" fo:margin-right="0cm" fo:margin-top="0.009cm" fo:margin-bottom="0cm" fo:line-height="0.483cm" fo:text-align="justify" style:justify-single-word="false" fo:text-indent="-0.434cm" style:auto-text-indent="false">
        <style:tab-stops>
          <style:tab-stop style:position="7.519cm"/>
        </style:tab-stops>
      </style:paragraph-properties>
    </style:style>
    <style:style style:name="P42" style:family="paragraph" style:parent-style-name="Heading_20_1" style:list-style-name="WWNum1">
      <style:paragraph-properties fo:margin-left="5.584cm" fo:margin-right="0cm" fo:margin-top="0.009cm" fo:margin-bottom="0cm" fo:line-height="0.483cm" fo:text-align="justify" style:justify-single-word="false" fo:text-indent="-0.434cm" style:auto-text-indent="false">
        <style:tab-stops>
          <style:tab-stop style:position="5.584cm"/>
        </style:tab-stops>
      </style:paragraph-properties>
    </style:style>
    <style:style style:name="P43" style:family="paragraph" style:parent-style-name="Heading_20_1" style:list-style-name="WWNum1">
      <style:paragraph-properties fo:margin-left="3.508cm" fo:margin-right="0cm" fo:margin-top="0.009cm" fo:margin-bottom="0cm" fo:line-height="0.483cm" fo:text-align="justify" style:justify-single-word="false" fo:text-indent="-0.423cm" style:auto-text-indent="false">
        <style:tab-stops>
          <style:tab-stop style:position="3.508cm"/>
        </style:tab-stops>
      </style:paragraph-properties>
    </style:style>
    <style:style style:name="P44" style:family="paragraph" style:parent-style-name="Heading_20_1" style:list-style-name="WWNum1">
      <style:paragraph-properties fo:margin-left="7.539cm" fo:margin-right="0cm" fo:margin-top="0.007cm" fo:margin-bottom="0cm" fo:line-height="0.483cm" fo:text-align="start" style:justify-single-word="false" fo:text-indent="-0.423cm" style:auto-text-indent="false">
        <style:tab-stops>
          <style:tab-stop style:position="7.539cm"/>
        </style:tab-stops>
      </style:paragraph-properties>
    </style:style>
    <style:style style:name="P45" style:family="paragraph" style:parent-style-name="Heading_20_1" style:list-style-name="WWNum1">
      <style:paragraph-properties fo:margin-left="1.173cm" fo:margin-right="0cm" fo:margin-top="0.002cm" fo:margin-bottom="0cm" fo:line-height="0.483cm" fo:text-align="start" style:justify-single-word="false" fo:text-indent="-0.422cm" style:auto-text-indent="false">
        <style:tab-stops>
          <style:tab-stop style:position="1.173cm"/>
        </style:tab-stops>
      </style:paragraph-properties>
    </style:style>
    <style:style style:name="P46" style:family="paragraph" style:parent-style-name="Standard">
      <style:paragraph-properties fo:margin-left="11.007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47" style:family="paragraph" style:parent-style-name="Standard">
      <style:paragraph-properties fo:margin-left="11.007cm" fo:margin-right="0cm" fo:margin-top="0cm" fo:margin-bottom="0cm" fo:line-height="0.561cm" fo:text-align="start" style:justify-single-word="false" fo:text-indent="0cm" style:auto-text-indent="false"/>
      <style:text-properties fo:color="#000000" fo:font-size="12pt" fo:letter-spacing="-0.004cm" style:font-size-asian="12pt" style:font-size-complex="12pt"/>
    </style:style>
    <style:style style:name="P48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1.76cm"/>
        </style:tab-stops>
      </style:paragraph-properties>
    </style:style>
    <style:style style:name="P49" style:family="paragraph" style:parent-style-name="List_20_Paragraph" style:list-style-name="WWNum1">
      <style:paragraph-properties fo:margin-left="0.751cm" fo:margin-right="0.245cm" fo:margin-top="0cm" fo:margin-bottom="0cm" fo:line-height="100%" fo:text-align="justify" style:justify-single-word="false" fo:text-indent="0cm" style:auto-text-indent="false">
        <style:tab-stops>
          <style:tab-stop style:position="1.875cm"/>
        </style:tab-stops>
      </style:paragraph-properties>
    </style:style>
    <style:style style:name="P50" style:family="paragraph" style:parent-style-name="List_20_Paragraph" style:list-style-name="WWNum1">
      <style:paragraph-properties fo:margin-left="0.751cm" fo:margin-right="0.245cm" fo:margin-top="0cm" fo:margin-bottom="0cm" fo:line-height="100%" fo:text-align="start" style:justify-single-word="false" fo:text-indent="0cm" style:auto-text-indent="false">
        <style:tab-stops>
          <style:tab-stop style:position="1.702cm"/>
        </style:tab-stops>
      </style:paragraph-properties>
    </style:style>
    <style:style style:name="P51" style:family="paragraph" style:parent-style-name="List_20_Paragraph" style:list-style-name="WWNum1">
      <style:paragraph-properties fo:margin-left="0.751cm" fo:margin-right="0.245cm" fo:margin-top="0.002cm" fo:margin-bottom="0cm" fo:line-height="100%" fo:text-align="justify" style:justify-single-word="false" fo:text-indent="0cm" style:auto-text-indent="false">
        <style:tab-stops>
          <style:tab-stop style:position="1.522cm"/>
        </style:tab-stops>
      </style:paragraph-properties>
      <style:text-properties fo:color="#111111" fo:font-size="12pt" style:font-size-asian="12pt"/>
    </style:style>
    <style:style style:name="P52" style:family="paragraph" style:parent-style-name="List_20_Paragraph" style:list-style-name="WWNum1">
      <style:paragraph-properties fo:margin-left="0.751cm" fo:margin-right="0.245cm" fo:margin-top="0.002cm" fo:margin-bottom="0cm" fo:line-height="100%" fo:text-align="justify" style:justify-single-word="false" fo:text-indent="0cm" style:auto-text-indent="false">
        <style:tab-stops>
          <style:tab-stop style:position="1.582cm"/>
        </style:tab-stops>
      </style:paragraph-properties>
      <style:text-properties fo:color="#111111" fo:font-size="12pt" style:font-size-asian="12pt"/>
    </style:style>
    <style:style style:name="P53" style:family="paragraph" style:parent-style-name="List_20_Paragraph" style:list-style-name="WWNum1">
      <style:paragraph-properties fo:margin-left="0.751cm" fo:margin-right="0.245cm" fo:margin-top="0.002cm" fo:margin-bottom="0cm" fo:line-height="100%" fo:text-align="justify" style:justify-single-word="false" fo:text-indent="0cm" style:auto-text-indent="false">
        <style:tab-stops>
          <style:tab-stop style:position="1.522cm"/>
        </style:tab-stops>
      </style:paragraph-properties>
    </style:style>
    <style:style style:name="P54" style:family="paragraph" style:parent-style-name="List_20_Paragraph" style:list-style-name="WWNum1" style:master-page-name="Converted4">
      <style:paragraph-properties fo:margin-left="0.751cm" fo:margin-right="0.245cm" fo:margin-top="0.116cm" fo:margin-bottom="0cm" fo:line-height="100%" fo:text-align="justify" style:justify-single-word="false" fo:text-indent="0cm" style:auto-text-indent="false" style:page-number="auto">
        <style:tab-stops>
          <style:tab-stop style:position="1.849cm"/>
        </style:tab-stops>
      </style:paragraph-properties>
    </style:style>
    <style:style style:name="P55" style:family="paragraph" style:parent-style-name="List_20_Paragraph" style:list-style-name="WWNum1" style:master-page-name="Converted8">
      <style:paragraph-properties fo:margin-left="0.751cm" fo:margin-right="0.245cm" fo:margin-top="0.116cm" fo:margin-bottom="0cm" fo:line-height="100%" fo:text-align="justify" style:justify-single-word="false" fo:text-indent="0cm" style:auto-text-indent="false" style:page-number="auto">
        <style:tab-stops>
          <style:tab-stop style:position="1.607cm"/>
        </style:tab-stops>
      </style:paragraph-properties>
    </style:style>
    <style:style style:name="P56" style:family="paragraph" style:parent-style-name="List_20_Paragraph" style:list-style-name="WWNum1" style:master-page-name="Converted1">
      <style:paragraph-properties fo:margin-left="0.751cm" fo:margin-right="0.242cm" fo:margin-top="0.116cm" fo:margin-bottom="0cm" fo:line-height="100%" fo:text-align="justify" style:justify-single-word="false" fo:text-indent="0cm" style:auto-text-indent="false" style:page-number="auto">
        <style:tab-stops>
          <style:tab-stop style:position="1.646cm"/>
        </style:tab-stops>
      </style:paragraph-properties>
    </style:style>
    <style:style style:name="P57" style:family="paragraph" style:parent-style-name="List_20_Paragraph" style:list-style-name="WWNum1">
      <style:paragraph-properties fo:margin-left="0.751cm" fo:margin-right="0.242cm" fo:margin-top="0.002cm" fo:margin-bottom="0cm" fo:line-height="100%" fo:text-align="justify" style:justify-single-word="false" fo:text-indent="0cm" style:auto-text-indent="false">
        <style:tab-stops>
          <style:tab-stop style:position="1.963cm"/>
        </style:tab-stops>
      </style:paragraph-properties>
    </style:style>
    <style:style style:name="P58" style:family="paragraph" style:parent-style-name="List_20_Paragraph" style:list-style-name="WWNum1">
      <style:paragraph-properties fo:margin-left="0.751cm" fo:margin-right="0.242cm" fo:margin-top="0cm" fo:margin-bottom="0cm" fo:line-height="100%" fo:text-align="justify" style:justify-single-word="false" fo:text-indent="0cm" style:auto-text-indent="false">
        <style:tab-stops>
          <style:tab-stop style:position="1.573cm"/>
        </style:tab-stops>
      </style:paragraph-properties>
      <style:text-properties fo:color="#111111" fo:font-size="12pt" style:font-size-asian="12pt"/>
    </style:style>
    <style:style style:name="P59" style:family="paragraph" style:parent-style-name="List_20_Paragraph" style:list-style-name="WWNum1">
      <style:paragraph-properties fo:margin-left="0.751cm" fo:margin-right="0.242cm" fo:margin-top="0cm" fo:margin-bottom="0cm" fo:line-height="100%" fo:text-align="justify" style:justify-single-word="false" fo:text-indent="0cm" style:auto-text-indent="false">
        <style:tab-stops>
          <style:tab-stop style:position="1.531cm"/>
        </style:tab-stops>
      </style:paragraph-properties>
    </style:style>
    <style:style style:name="P60" style:family="paragraph" style:parent-style-name="List_20_Paragraph" style:list-style-name="WWNum2">
      <style:paragraph-properties fo:margin-left="0.751cm" fo:margin-right="0.242cm" fo:margin-top="0cm" fo:margin-bottom="0cm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61" style:family="paragraph" style:parent-style-name="List_20_Paragraph" style:list-style-name="WWNum1">
      <style:paragraph-properties fo:margin-left="0.751cm" fo:margin-right="0.242cm" fo:margin-top="0cm" fo:margin-bottom="0cm" fo:line-height="100%" fo:text-align="justify" style:justify-single-word="false" fo:text-indent="0cm" style:auto-text-indent="false">
        <style:tab-stops>
          <style:tab-stop style:position="2.08cm"/>
        </style:tab-stops>
      </style:paragraph-properties>
    </style:style>
    <style:style style:name="P62" style:family="paragraph" style:parent-style-name="List_20_Paragraph" style:list-style-name="WWNum1">
      <style:paragraph-properties fo:margin-left="0.751cm" fo:margin-right="0.242cm" fo:margin-top="0cm" fo:margin-bottom="0cm" fo:line-height="100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63" style:family="paragraph" style:parent-style-name="List_20_Paragraph" style:list-style-name="WWNum1">
      <style:paragraph-properties fo:margin-left="0.751cm" fo:margin-right="0.235cm" fo:margin-top="0.002cm" fo:margin-bottom="0cm" fo:line-height="100%" fo:text-align="justify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64" style:family="paragraph" style:parent-style-name="List_20_Paragraph" style:list-style-name="WWNum1">
      <style:paragraph-properties fo:margin-left="0.751cm" fo:margin-right="0.235cm" fo:margin-top="0cm" fo:margin-bottom="0cm" fo:line-height="100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P65" style:family="paragraph" style:parent-style-name="List_20_Paragraph" style:list-style-name="WWNum1">
      <style:paragraph-properties fo:margin-left="1.609cm" fo:margin-right="0cm" fo:margin-top="0cm" fo:margin-bottom="0cm" fo:line-height="100%" fo:text-align="justify" style:justify-single-word="false" fo:text-indent="-0.857cm" style:auto-text-indent="false">
        <style:tab-stops>
          <style:tab-stop style:position="1.609cm"/>
        </style:tab-stops>
      </style:paragraph-properties>
    </style:style>
    <style:style style:name="P66" style:family="paragraph" style:parent-style-name="List_20_Paragraph" style:list-style-name="WWNum1">
      <style:paragraph-properties fo:margin-left="0.751cm" fo:margin-right="0.249cm" fo:margin-top="0cm" fo:margin-bottom="0cm" fo:line-height="100%" fo:text-align="justify" style:justify-single-word="false" fo:text-indent="0cm" style:auto-text-indent="false">
        <style:tab-stops>
          <style:tab-stop style:position="1.981cm"/>
        </style:tab-stops>
      </style:paragraph-properties>
    </style:style>
    <style:style style:name="P67" style:family="paragraph" style:parent-style-name="List_20_Paragraph" style:list-style-name="WWNum1">
      <style:paragraph-properties fo:margin-left="0.751cm" fo:margin-right="0.249cm" fo:margin-top="0cm" fo:margin-bottom="0cm" fo:line-height="100%" fo:text-align="justify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68" style:family="paragraph" style:parent-style-name="List_20_Paragraph" style:list-style-name="WWNum1">
      <style:paragraph-properties fo:margin-left="0.751cm" fo:margin-right="0.247cm" fo:margin-top="0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</style:style>
    <style:style style:name="P69" style:family="paragraph" style:parent-style-name="List_20_Paragraph" style:list-style-name="WWNum1">
      <style:paragraph-properties fo:margin-left="0.751cm" fo:margin-right="0.247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70" style:family="paragraph" style:parent-style-name="List_20_Paragraph" style:list-style-name="WWNum1">
      <style:paragraph-properties fo:margin-left="0.751cm" fo:margin-right="0.247cm" fo:margin-top="0cm" fo:margin-bottom="0cm" fo:line-height="100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71" style:family="paragraph" style:parent-style-name="List_20_Paragraph" style:list-style-name="WWNum1">
      <style:paragraph-properties fo:margin-left="0.751cm" fo:margin-right="0.247cm" fo:margin-top="0cm" fo:margin-bottom="0cm" fo:line-height="100%" fo:text-align="justify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72" style:family="paragraph" style:parent-style-name="List_20_Paragraph" style:list-style-name="WWNum1">
      <style:paragraph-properties fo:margin-left="0.751cm" fo:margin-right="0.247cm" fo:margin-top="0cm" fo:margin-bottom="0cm" fo:line-height="100%" fo:text-align="justify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73" style:family="paragraph" style:parent-style-name="List_20_Paragraph" style:list-style-name="WWNum2">
      <style:paragraph-properties fo:margin-left="0.751cm" fo:margin-right="0.247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74" style:family="paragraph" style:parent-style-name="List_20_Paragraph" style:list-style-name="WWNum1">
      <style:paragraph-properties fo:margin-left="0.751cm" fo:margin-right="0.247cm" fo:margin-top="0cm" fo:margin-bottom="0cm" fo:line-height="100%" fo:text-align="start" style:justify-single-word="false" fo:text-indent="0cm" style:auto-text-indent="false">
        <style:tab-stops>
          <style:tab-stop style:position="1.49cm"/>
        </style:tab-stops>
      </style:paragraph-properties>
    </style:style>
    <style:style style:name="P75" style:family="paragraph" style:parent-style-name="List_20_Paragraph" style:list-style-name="WWNum1">
      <style:paragraph-properties fo:margin-left="0.751cm" fo:margin-right="0.247cm" fo:margin-top="0cm" fo:margin-bottom="0cm" fo:line-height="100%" fo:text-align="justify" style:justify-single-word="false" fo:text-indent="0cm" style:auto-text-indent="false">
        <style:tab-stops>
          <style:tab-stop style:position="1.513cm"/>
        </style:tab-stops>
      </style:paragraph-properties>
      <style:text-properties fo:color="#111111" fo:font-size="12pt" style:font-size-asian="12pt"/>
    </style:style>
    <style:style style:name="P76" style:family="paragraph" style:parent-style-name="List_20_Paragraph" style:list-style-name="WWNum1">
      <style:paragraph-properties fo:margin-left="0.751cm" fo:margin-right="0.258cm" fo:margin-top="0cm" fo:margin-bottom="0cm" fo:line-height="100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77" style:family="paragraph" style:parent-style-name="List_20_Paragraph" style:list-style-name="WWNum1">
      <style:paragraph-properties fo:margin-left="0.751cm" fo:margin-right="0.258cm" fo:margin-top="0cm" fo:margin-bottom="0cm" fo:line-height="100%" fo:text-align="justify" style:justify-single-word="false" fo:text-indent="0cm" style:auto-text-indent="false">
        <style:tab-stops>
          <style:tab-stop style:position="1.531cm"/>
        </style:tab-stops>
      </style:paragraph-properties>
      <style:text-properties fo:color="#111111" fo:font-size="12pt" style:font-size-asian="12pt"/>
    </style:style>
    <style:style style:name="P78" style:family="paragraph" style:parent-style-name="List_20_Paragraph" style:list-style-name="WWNum1">
      <style:paragraph-properties fo:margin-left="1.621cm" fo:margin-right="0cm" fo:margin-top="0cm" fo:margin-bottom="0cm" fo:line-height="100%" fo:text-align="justify" style:justify-single-word="false" fo:text-indent="-0.87cm" style:auto-text-indent="false">
        <style:tab-stops>
          <style:tab-stop style:position="1.621cm"/>
        </style:tab-stops>
      </style:paragraph-properties>
    </style:style>
    <style:style style:name="P79" style:family="paragraph" style:parent-style-name="List_20_Paragraph" style:list-style-name="WWNum1">
      <style:paragraph-properties fo:margin-left="0.751cm" fo:margin-right="0.238cm" fo:margin-top="0cm" fo:margin-bottom="0cm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80" style:family="paragraph" style:parent-style-name="List_20_Paragraph" style:list-style-name="WWNum1">
      <style:paragraph-properties fo:margin-left="0.751cm" fo:margin-right="0.238cm" fo:margin-top="0cm" fo:margin-bottom="0cm" fo:line-height="100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81" style:family="paragraph" style:parent-style-name="List_20_Paragraph" style:list-style-name="WWNum1">
      <style:paragraph-properties fo:margin-left="0.751cm" fo:margin-right="0.259cm" fo:margin-top="0cm" fo:margin-bottom="0cm" fo:line-height="100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color="#111111" fo:font-size="12pt" style:font-size-asian="12pt"/>
    </style:style>
    <style:style style:name="P82" style:family="paragraph" style:parent-style-name="List_20_Paragraph" style:list-style-name="WWNum1">
      <style:paragraph-properties fo:margin-left="0.751cm" fo:margin-right="0.259cm" fo:margin-top="0cm" fo:margin-bottom="0cm" fo:line-height="100%" fo:text-align="justify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83" style:family="paragraph" style:parent-style-name="List_20_Paragraph" style:list-style-name="WWNum1">
      <style:paragraph-properties fo:margin-left="0.751cm" fo:margin-right="0.27cm" fo:margin-top="0cm" fo:margin-bottom="0cm" fo:line-height="100%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111111" fo:font-size="12pt" style:font-size-asian="12pt"/>
    </style:style>
    <style:style style:name="P84" style:family="paragraph" style:parent-style-name="List_20_Paragraph" style:list-style-name="WWNum1" style:master-page-name="Converted2">
      <style:paragraph-properties fo:margin-left="0.751cm" fo:margin-right="0.254cm" fo:margin-top="0.116cm" fo:margin-bottom="0cm" fo:line-height="100%" fo:text-align="justify" style:justify-single-word="false" fo:text-indent="0cm" style:auto-text-indent="false" style:page-number="auto">
        <style:tab-stops>
          <style:tab-stop style:position="1.589cm"/>
        </style:tab-stops>
      </style:paragraph-properties>
    </style:style>
    <style:style style:name="P85" style:family="paragraph" style:parent-style-name="List_20_Paragraph" style:list-style-name="WWNum1">
      <style:paragraph-properties fo:margin-left="0.751cm" fo:margin-right="0.254cm" fo:margin-top="0.002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86" style:family="paragraph" style:parent-style-name="List_20_Paragraph" style:list-style-name="WWNum1">
      <style:paragraph-properties fo:margin-left="0.751cm" fo:margin-right="0.243cm" fo:margin-top="0cm" fo:margin-bottom="0cm" fo:line-height="100%" fo:text-align="justify" style:justify-single-word="false" fo:text-indent="0cm" style:auto-text-indent="false">
        <style:tab-stops>
          <style:tab-stop style:position="1.586cm"/>
        </style:tab-stops>
      </style:paragraph-properties>
    </style:style>
    <style:style style:name="P87" style:family="paragraph" style:parent-style-name="List_20_Paragraph" style:list-style-name="WWNum1">
      <style:paragraph-properties fo:margin-left="0.751cm" fo:margin-right="0.243cm" fo:margin-top="0cm" fo:margin-bottom="0cm" fo:line-height="100%" fo:text-align="justify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88" style:family="paragraph" style:parent-style-name="List_20_Paragraph" style:list-style-name="WWNum1" style:master-page-name="Converted9">
      <style:paragraph-properties fo:margin-left="0.751cm" fo:margin-right="0.243cm" fo:margin-top="0.116cm" fo:margin-bottom="0cm" fo:line-height="100%" fo:text-align="justify" style:justify-single-word="false" fo:text-indent="0cm" style:auto-text-indent="false" style:page-number="auto">
        <style:tab-stops>
          <style:tab-stop style:position="1.49cm"/>
        </style:tab-stops>
      </style:paragraph-properties>
    </style:style>
    <style:style style:name="P89" style:family="paragraph" style:parent-style-name="List_20_Paragraph" style:list-style-name="WWNum1">
      <style:paragraph-properties fo:margin-left="0.751cm" fo:margin-right="0.243cm" fo:margin-top="0.002cm" fo:margin-bottom="0cm" fo:line-height="100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P90" style:family="paragraph" style:parent-style-name="List_20_Paragraph" style:list-style-name="WWNum1">
      <style:paragraph-properties fo:margin-left="1.51cm" fo:margin-right="0cm" fo:margin-top="0cm" fo:margin-bottom="0cm" fo:line-height="100%" fo:text-align="justify" style:justify-single-word="false" fo:text-indent="-0.758cm" style:auto-text-indent="false">
        <style:tab-stops>
          <style:tab-stop style:position="1.51cm"/>
        </style:tab-stops>
      </style:paragraph-properties>
    </style:style>
    <style:style style:name="P91" style:family="paragraph" style:parent-style-name="List_20_Paragraph" style:list-style-name="WWNum1">
      <style:paragraph-properties fo:margin-left="0.751cm" fo:margin-right="0.238cm" fo:margin-top="0cm" fo:margin-bottom="0cm" fo:line-height="100%" fo:text-align="justify" style:justify-single-word="false" fo:text-indent="1.247cm" style:auto-text-indent="false">
        <style:tab-stops>
          <style:tab-stop style:position="3.057cm"/>
        </style:tab-stops>
      </style:paragraph-properties>
    </style:style>
    <style:style style:name="P92" style:family="paragraph" style:parent-style-name="List_20_Paragraph" style:list-style-name="WWNum1">
      <style:paragraph-properties fo:margin-left="0.751cm" fo:margin-right="0.242cm" fo:margin-top="0cm" fo:margin-bottom="0cm" fo:line-height="100%" fo:text-align="justify" style:justify-single-word="false" fo:text-indent="1.247cm" style:auto-text-indent="false">
        <style:tab-stops>
          <style:tab-stop style:position="3.057cm"/>
        </style:tab-stops>
      </style:paragraph-properties>
    </style:style>
    <style:style style:name="P93" style:family="paragraph" style:parent-style-name="List_20_Paragraph" style:list-style-name="WWNum1">
      <style:paragraph-properties fo:margin-left="0.751cm" fo:margin-right="0.242cm" fo:margin-top="0cm" fo:margin-bottom="0cm" fo:line-height="100%" fo:text-align="justify" style:justify-single-word="false" fo:text-indent="1.247cm" style:auto-text-indent="false">
        <style:tab-stops>
          <style:tab-stop style:position="3.268cm"/>
        </style:tab-stops>
      </style:paragraph-properties>
    </style:style>
    <style:style style:name="P94" style:family="paragraph" style:parent-style-name="List_20_Paragraph" style:list-style-name="WWNum1" style:master-page-name="Converted6">
      <style:paragraph-properties fo:margin-left="0.751cm" fo:margin-right="0.242cm" fo:margin-top="0.116cm" fo:margin-bottom="0cm" fo:line-height="100%" fo:text-align="start" style:justify-single-word="false" fo:text-indent="1.247cm" style:auto-text-indent="false" style:page-number="auto">
        <style:tab-stops>
          <style:tab-stop style:position="3.268cm"/>
        </style:tab-stops>
      </style:paragraph-properties>
    </style:style>
    <style:style style:name="P95" style:family="paragraph" style:parent-style-name="List_20_Paragraph" style:list-style-name="WWNum1" style:master-page-name="Converted3">
      <style:paragraph-properties fo:margin-left="0.751cm" fo:margin-right="0.249cm" fo:margin-top="0.116cm" fo:margin-bottom="0cm" fo:line-height="100%" fo:text-align="justify" style:justify-single-word="false" fo:text-indent="1.247cm" style:auto-text-indent="false" style:page-number="auto">
        <style:tab-stops>
          <style:tab-stop style:position="3.057cm"/>
          <style:tab-stop style:position="7.096cm"/>
          <style:tab-stop style:position="11.241cm"/>
          <style:tab-stop style:position="15.164cm"/>
        </style:tab-stops>
      </style:paragraph-properties>
    </style:style>
    <style:style style:name="P96" style:family="paragraph" style:parent-style-name="List_20_Paragraph" style:list-style-name="WWNum1">
      <style:paragraph-properties fo:margin-left="0.751cm" fo:margin-right="0.243cm" fo:margin-top="0.002cm" fo:margin-bottom="0cm" fo:line-height="100%" fo:text-align="justify" style:justify-single-word="false" fo:text-indent="1.247cm" style:auto-text-indent="false">
        <style:tab-stops>
          <style:tab-stop style:position="3.057cm"/>
        </style:tab-stops>
      </style:paragraph-properties>
    </style:style>
    <style:style style:name="P97" style:family="paragraph" style:parent-style-name="List_20_Paragraph" style:list-style-name="WWNum1">
      <style:paragraph-properties fo:margin-left="0.751cm" fo:margin-right="0.243cm" fo:margin-top="0cm" fo:margin-bottom="0cm" fo:line-height="100%" fo:text-align="justify" style:justify-single-word="false" fo:text-indent="1.247cm" style:auto-text-indent="false">
        <style:tab-stops>
          <style:tab-stop style:position="3.268cm"/>
        </style:tab-stops>
      </style:paragraph-properties>
    </style:style>
    <style:style style:name="P98" style:family="paragraph" style:parent-style-name="List_20_Paragraph" style:list-style-name="WWNum1">
      <style:paragraph-properties fo:margin-left="1.727cm" fo:margin-right="0cm" fo:margin-top="0cm" fo:margin-bottom="0cm" fo:line-height="100%" fo:text-align="justify" style:justify-single-word="false" fo:text-indent="-0.87cm" style:auto-text-indent="false">
        <style:tab-stops>
          <style:tab-stop style:position="1.727cm"/>
        </style:tab-stops>
      </style:paragraph-properties>
    </style:style>
    <style:style style:name="P99" style:family="paragraph" style:parent-style-name="List_20_Paragraph" style:list-style-name="WWNum1">
      <style:paragraph-properties fo:margin-left="3.059cm" fo:margin-right="0cm" fo:margin-top="0cm" fo:margin-bottom="0cm" fo:line-height="100%" fo:text-align="start" style:justify-single-word="false" fo:text-indent="-1.058cm" style:auto-text-indent="false">
        <style:tab-stops>
          <style:tab-stop style:position="3.059cm"/>
        </style:tab-stops>
      </style:paragraph-properties>
    </style:style>
    <style:style style:name="P100" style:family="paragraph" style:parent-style-name="List_20_Paragraph" style:list-style-name="WWNum1">
      <style:paragraph-properties fo:margin-left="0.751cm" fo:margin-right="0.259cm" fo:margin-top="0cm" fo:margin-bottom="0cm" fo:line-height="100%" fo:text-align="start" style:justify-single-word="false" fo:text-indent="1.247cm" style:auto-text-indent="false">
        <style:tab-stops>
          <style:tab-stop style:position="3.057cm"/>
        </style:tab-stops>
      </style:paragraph-properties>
    </style:style>
    <style:style style:name="P101" style:family="paragraph" style:parent-style-name="List_20_Paragraph" style:list-style-name="WWNum1">
      <style:paragraph-properties fo:margin-left="0.751cm" fo:margin-right="0.265cm" fo:margin-top="0cm" fo:margin-bottom="0cm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fo:color="#111111" fo:font-size="12pt" style:font-size-asian="12pt"/>
    </style:style>
    <style:style style:name="P102" style:family="paragraph" style:parent-style-name="List_20_Paragraph" style:list-style-name="WWNum1">
      <style:paragraph-properties fo:margin-left="0.751cm" fo:margin-right="0.25cm" fo:margin-top="0cm" fo:margin-bottom="0cm" fo:line-height="100%" fo:text-align="justify" style:justify-single-word="false" fo:text-indent="0cm" style:auto-text-indent="false">
        <style:tab-stops>
          <style:tab-stop style:position="1.889cm"/>
        </style:tab-stops>
      </style:paragraph-properties>
      <style:text-properties fo:color="#111111" fo:font-size="12pt" style:font-size-asian="12pt"/>
    </style:style>
    <style:style style:name="P103" style:family="paragraph" style:parent-style-name="List_20_Paragraph" style:list-style-name="WWNum1">
      <style:paragraph-properties fo:margin-left="0.751cm" fo:margin-right="0.25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color="#111111" fo:font-size="12pt" style:font-size-asian="12pt"/>
    </style:style>
    <style:style style:name="P104" style:family="paragraph" style:parent-style-name="List_20_Paragraph" style:list-style-name="WWNum1">
      <style:paragraph-properties fo:margin-left="1.702cm" fo:margin-right="0cm" fo:margin-top="0cm" fo:margin-bottom="0cm" fo:line-height="100%" fo:text-align="justify" style:justify-single-word="false" fo:text-indent="-0.951cm" style:auto-text-indent="false">
        <style:tab-stops>
          <style:tab-stop style:position="1.702cm"/>
        </style:tab-stops>
      </style:paragraph-properties>
    </style:style>
    <style:style style:name="P105" style:family="paragraph" style:parent-style-name="List_20_Paragraph" style:list-style-name="WWNum1">
      <style:paragraph-properties fo:margin-left="3.27cm" fo:margin-right="0cm" fo:margin-top="0cm" fo:margin-bottom="0cm" fo:line-height="100%" fo:text-align="justify" style:justify-single-word="false" fo:text-indent="-1.27cm" style:auto-text-indent="false">
        <style:tab-stops>
          <style:tab-stop style:position="3.27cm"/>
        </style:tab-stops>
      </style:paragraph-properties>
    </style:style>
    <style:style style:name="P106" style:family="paragraph" style:parent-style-name="List_20_Paragraph" style:list-style-name="WWNum1">
      <style:paragraph-properties fo:margin-left="3.27cm" fo:margin-right="0cm" fo:margin-top="0cm" fo:margin-bottom="0cm" fo:line-height="100%" fo:text-align="start" style:justify-single-word="false" fo:text-indent="-1.27cm" style:auto-text-indent="false">
        <style:tab-stops>
          <style:tab-stop style:position="3.27cm"/>
        </style:tab-stops>
      </style:paragraph-properties>
    </style:style>
    <style:style style:name="P107" style:family="paragraph" style:parent-style-name="List_20_Paragraph" style:list-style-name="WWNum1">
      <style:paragraph-properties fo:margin-left="3.27cm" fo:margin-right="0cm" fo:margin-top="0.002cm" fo:margin-bottom="0cm" fo:line-height="100%" fo:text-align="start" style:justify-single-word="false" fo:text-indent="-1.27cm" style:auto-text-indent="false">
        <style:tab-stops>
          <style:tab-stop style:position="3.27cm"/>
        </style:tab-stops>
      </style:paragraph-properties>
    </style:style>
    <style:style style:name="P108" style:family="paragraph" style:parent-style-name="List_20_Paragraph" style:list-style-name="WWNum1">
      <style:paragraph-properties fo:margin-left="0.751cm" fo:margin-right="0.252cm" fo:margin-top="0cm" fo:margin-bottom="0cm" fo:line-height="100%" fo:text-align="justify" style:justify-single-word="false" fo:text-indent="1.247cm" style:auto-text-indent="false">
        <style:tab-stops>
          <style:tab-stop style:position="3.268cm"/>
        </style:tab-stops>
      </style:paragraph-properties>
    </style:style>
    <style:style style:name="P109" style:family="paragraph" style:parent-style-name="List_20_Paragraph" style:list-style-name="WWNum1">
      <style:paragraph-properties fo:margin-left="0.751cm" fo:margin-right="0.24cm" fo:margin-top="0cm" fo:margin-bottom="0cm" fo:line-height="100%" fo:text-align="justify" style:justify-single-word="false" fo:text-indent="1.247cm" style:auto-text-indent="false">
        <style:tab-stops>
          <style:tab-stop style:position="3.268cm"/>
        </style:tab-stops>
      </style:paragraph-properties>
    </style:style>
    <style:style style:name="P110" style:family="paragraph" style:parent-style-name="List_20_Paragraph" style:list-style-name="WWNum1">
      <style:paragraph-properties fo:margin-left="0.751cm" fo:margin-right="0.25cm" fo:margin-top="0.002cm" fo:margin-bottom="0cm" fo:line-height="100%" fo:text-align="justify" style:justify-single-word="false" fo:text-indent="1.247cm" style:auto-text-indent="false">
        <style:tab-stops>
          <style:tab-stop style:position="3.163cm"/>
        </style:tab-stops>
      </style:paragraph-properties>
      <style:text-properties fo:font-size="12pt" style:font-size-asian="12pt"/>
    </style:style>
    <style:style style:name="P111" style:family="paragraph" style:parent-style-name="List_20_Paragraph" style:list-style-name="WWNum1">
      <style:paragraph-properties fo:margin-left="0.751cm" fo:margin-right="0.25cm" fo:margin-top="0.002cm" fo:margin-bottom="0cm" fo:line-height="100%" fo:text-align="justify" style:justify-single-word="false" fo:text-indent="1.247cm" style:auto-text-indent="false">
        <style:tab-stops>
          <style:tab-stop style:position="3.268cm"/>
        </style:tab-stops>
      </style:paragraph-properties>
      <style:text-properties fo:font-size="12pt" style:font-size-asian="12pt"/>
    </style:style>
    <style:style style:name="P112" style:family="paragraph" style:parent-style-name="List_20_Paragraph" style:list-style-name="WWNum1">
      <style:paragraph-properties fo:margin-left="0.751cm" fo:margin-right="0.247cm" fo:margin-top="0cm" fo:margin-bottom="0cm" fo:line-height="100%" fo:text-align="justify" style:justify-single-word="false" fo:text-indent="-0.25cm" style:auto-text-indent="false">
        <style:tab-stops>
          <style:tab-stop style:position="0.751cm"/>
          <style:tab-stop style:position="1.769cm"/>
        </style:tab-stops>
      </style:paragraph-properties>
    </style:style>
    <style:style style:name="P113" style:family="paragraph" style:parent-style-name="List_20_Paragraph" style:list-style-name="WWNum1" style:master-page-name="Converted5">
      <style:paragraph-properties fo:margin-left="0.751cm" fo:margin-right="0.247cm" fo:margin-top="0.116cm" fo:margin-bottom="0cm" fo:line-height="100%" fo:text-align="justify" style:justify-single-word="false" fo:text-indent="-0.25cm" style:auto-text-indent="false" style:page-number="auto">
        <style:tab-stops>
          <style:tab-stop style:position="0.751cm"/>
        </style:tab-stops>
      </style:paragraph-properties>
    </style:style>
    <style:style style:name="P114" style:family="paragraph" style:parent-style-name="List_20_Paragraph" style:list-style-name="WWNum1">
      <style:paragraph-properties fo:margin-left="0.751cm" fo:margin-right="0.243cm" fo:margin-top="0cm" fo:margin-bottom="0cm" fo:line-height="100%" fo:text-align="justify" style:justify-single-word="false" fo:text-indent="-0.25cm" style:auto-text-indent="false">
        <style:tab-stops>
          <style:tab-stop style:position="0.751cm"/>
          <style:tab-stop style:position="1.769cm"/>
        </style:tab-stops>
      </style:paragraph-properties>
    </style:style>
    <style:style style:name="P115" style:family="paragraph" style:parent-style-name="List_20_Paragraph" style:list-style-name="WWNum1">
      <style:paragraph-properties fo:margin-left="0.751cm" fo:margin-right="0.243cm" fo:margin-top="0cm" fo:margin-bottom="0cm" fo:line-height="100%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16" style:family="paragraph" style:parent-style-name="List_20_Paragraph" style:list-style-name="WWNum1">
      <style:paragraph-properties fo:margin-left="0.751cm" fo:margin-right="0cm" fo:margin-top="0.002cm" fo:margin-bottom="0cm" fo:line-height="100%" fo:text-align="justify" style:justify-single-word="false" fo:text-indent="-0.249cm" style:auto-text-indent="false">
        <style:tab-stops>
          <style:tab-stop style:position="0.751cm"/>
        </style:tab-stops>
      </style:paragraph-properties>
    </style:style>
    <style:style style:name="P117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249cm" style:auto-text-indent="false">
        <style:tab-stops>
          <style:tab-stop style:position="0.751cm"/>
        </style:tab-stops>
      </style:paragraph-properties>
    </style:style>
    <style:style style:name="P118" style:family="paragraph" style:parent-style-name="List_20_Paragraph" style:list-style-name="WWNum1">
      <style:paragraph-properties fo:margin-left="0.751cm" fo:margin-right="0cm" fo:margin-top="0cm" fo:margin-bottom="0cm" fo:line-height="100%" fo:text-align="start" style:justify-single-word="false" fo:text-indent="-0.249cm" style:auto-text-indent="false">
        <style:tab-stops>
          <style:tab-stop style:position="0.751cm"/>
        </style:tab-stops>
      </style:paragraph-properties>
    </style:style>
    <style:style style:name="P119" style:family="paragraph" style:parent-style-name="List_20_Paragraph" style:list-style-name="WWNum1">
      <style:paragraph-properties fo:margin-left="0.751cm" fo:margin-right="0.242cm" fo:margin-top="0cm" fo:margin-bottom="0cm" fo:line-height="100%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20" style:family="paragraph" style:parent-style-name="List_20_Paragraph" style:list-style-name="WWNum1">
      <style:paragraph-properties fo:margin-left="0.751cm" fo:margin-right="0.242cm" fo:margin-top="0cm" fo:margin-bottom="0cm" fo:line-height="100%" fo:text-align="start" style:justify-single-word="false" fo:text-indent="-0.25cm" style:auto-text-indent="false">
        <style:tab-stops>
          <style:tab-stop style:position="0.751cm"/>
          <style:tab-stop style:position="2.826cm"/>
          <style:tab-stop style:position="4.863cm"/>
          <style:tab-stop style:position="6.59cm"/>
          <style:tab-stop style:position="8.934cm"/>
          <style:tab-stop style:position="10.88cm"/>
          <style:tab-stop style:position="12.377cm"/>
          <style:tab-stop style:position="16.115cm"/>
        </style:tab-stops>
      </style:paragraph-properties>
    </style:style>
    <style:style style:name="P121" style:family="paragraph" style:parent-style-name="List_20_Paragraph" style:list-style-name="WWNum1">
      <style:paragraph-properties fo:margin-left="0.751cm" fo:margin-right="0.256cm" fo:margin-top="0cm" fo:margin-bottom="0cm" fo:line-height="100%" fo:text-align="start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22" style:family="paragraph" style:parent-style-name="List_20_Paragraph" style:list-style-name="WWNum1">
      <style:paragraph-properties fo:margin-left="0.751cm" fo:margin-right="0.256cm" fo:margin-top="0cm" fo:margin-bottom="0cm" fo:line-height="100%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123" style:family="paragraph" style:parent-style-name="List_20_Paragraph" style:list-style-name="WWNum1">
      <style:paragraph-properties fo:margin-left="0.751cm" fo:margin-right="0.245cm" fo:margin-top="0cm" fo:margin-bottom="0cm" fo:line-height="100%" fo:text-align="justify" style:justify-single-word="false" fo:text-indent="1.247cm" style:auto-text-indent="false">
        <style:tab-stops>
          <style:tab-stop style:position="3.48cm"/>
        </style:tab-stops>
      </style:paragraph-properties>
    </style:style>
    <style:style style:name="P124" style:family="paragraph" style:parent-style-name="List_20_Paragraph" style:list-style-name="WWNum1">
      <style:paragraph-properties fo:margin-left="0.751cm" fo:margin-right="0.254cm" fo:margin-top="0cm" fo:margin-bottom="0cm" fo:line-height="100%" fo:text-align="justify" style:justify-single-word="false" fo:text-indent="1.247cm" style:auto-text-indent="false">
        <style:tab-stops>
          <style:tab-stop style:position="3.268cm"/>
        </style:tab-stops>
      </style:paragraph-properties>
    </style:style>
    <style:style style:name="P125" style:family="paragraph" style:parent-style-name="List_20_Paragraph" style:list-style-name="WWNum1">
      <style:paragraph-properties fo:margin-left="0.751cm" fo:margin-right="0.247cm" fo:margin-top="0cm" fo:margin-bottom="0cm" fo:line-height="100%" fo:text-align="justify" style:justify-single-word="false" fo:text-indent="1.247cm" style:auto-text-indent="false">
        <style:tab-stops>
          <style:tab-stop style:position="3.268cm"/>
        </style:tab-stops>
      </style:paragraph-properties>
    </style:style>
    <style:style style:name="P126" style:family="paragraph" style:parent-style-name="List_20_Paragraph" style:list-style-name="WWNum1">
      <style:paragraph-properties fo:margin-left="0.751cm" fo:margin-right="0.247cm" fo:margin-top="0cm" fo:margin-bottom="0cm" fo:line-height="100%" fo:text-align="start" style:justify-single-word="false" fo:text-indent="1.247cm" style:auto-text-indent="false">
        <style:tab-stops>
          <style:tab-stop style:position="3.268cm"/>
        </style:tab-stops>
      </style:paragraph-properties>
    </style:style>
    <style:style style:name="P127" style:family="paragraph" style:parent-style-name="List_20_Paragraph" style:list-style-name="WWNum2">
      <style:paragraph-properties fo:margin-left="0.751cm" fo:margin-right="0.256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28" style:family="paragraph" style:parent-style-name="List_20_Paragraph" style:list-style-name="WWNum1">
      <style:paragraph-properties fo:margin-left="0.751cm" fo:margin-right="0.272cm" fo:margin-top="0cm" fo:margin-bottom="0cm" fo:line-height="100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color="#111111" fo:font-size="12pt" style:font-size-asian="12pt"/>
    </style:style>
    <style:style style:name="P129" style:family="paragraph" style:parent-style-name="List_20_Paragraph" style:list-style-name="WWNum1">
      <style:paragraph-properties fo:margin-left="0.751cm" fo:margin-right="0.272cm" fo:margin-top="0cm" fo:margin-bottom="0cm" fo:line-height="100%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130" style:family="paragraph" style:parent-style-name="List_20_Paragraph" style:list-style-name="WWNum1">
      <style:paragraph-properties fo:margin-left="0.751cm" fo:margin-right="0.266cm" fo:margin-top="0cm" fo:margin-bottom="0cm" fo:line-height="100%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131" style:family="paragraph" style:parent-style-name="List_20_Paragraph" style:list-style-name="WWNum1">
      <style:paragraph-properties fo:margin-left="0.751cm" fo:margin-right="0.266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32" style:family="paragraph" style:parent-style-name="List_20_Paragraph" style:list-style-name="WWNum1">
      <style:paragraph-properties fo:margin-left="0.751cm" fo:margin-right="0.263cm" fo:margin-top="0cm" fo:margin-bottom="0cm" fo:line-height="100%" fo:text-align="justify" style:justify-single-word="false" fo:text-indent="0cm" style:auto-text-indent="false">
        <style:tab-stops>
          <style:tab-stop style:position="1.531cm"/>
        </style:tab-stops>
      </style:paragraph-properties>
      <style:text-properties fo:color="#111111" fo:font-size="12pt" style:font-size-asian="12pt"/>
    </style:style>
    <style:style style:name="P133" style:family="paragraph" style:parent-style-name="List_20_Paragraph" style:list-style-name="WWNum3">
      <style:paragraph-properties fo:margin-left="0.751cm" fo:margin-right="0.249cm" fo:margin-top="0cm" fo:margin-bottom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34" style:family="paragraph" style:parent-style-name="List_20_Paragraph" style:list-style-name="WWNum3">
      <style:paragraph-properties fo:margin-left="0.751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35" style:family="paragraph" style:parent-style-name="List_20_Paragraph" style:list-style-name="WWNum3">
      <style:paragraph-properties fo:margin-left="0.751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136" style:family="paragraph" style:parent-style-name="List_20_Paragraph" style:list-style-name="WWNum3">
      <style:paragraph-properties fo:margin-left="0.751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37" style:family="paragraph" style:parent-style-name="List_20_Paragraph" style:list-style-name="WWNum3">
      <style:paragraph-properties fo:margin-left="0.751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138" style:family="paragraph" style:parent-style-name="List_20_Paragraph" style:list-style-name="WWNum1">
      <style:paragraph-properties fo:margin-left="0.751cm" fo:margin-right="0.261cm" fo:margin-top="0cm" fo:margin-bottom="0cm" fo:line-height="100%" fo:text-align="justify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139" style:family="paragraph" style:parent-style-name="List_20_Paragraph" style:list-style-name="WWNum1">
      <style:paragraph-properties fo:margin-left="0.751cm" fo:margin-right="0.277cm" fo:margin-top="0cm" fo:margin-bottom="0cm" fo:line-height="100%" fo:text-align="justify" style:justify-single-word="false" fo:text-indent="0cm" style:auto-text-indent="false">
        <style:tab-stops>
          <style:tab-stop style:position="1.674cm"/>
        </style:tab-stops>
      </style:paragraph-properties>
      <style:text-properties fo:color="#111111" fo:font-size="12pt" style:font-size-asian="12pt"/>
    </style:style>
    <style:style style:name="P140" style:family="paragraph" style:parent-style-name="List_20_Paragraph" style:list-style-name="WWNum1">
      <style:paragraph-properties fo:margin-left="0.751cm" fo:margin-right="0.24cm" fo:margin-top="0.002cm" fo:margin-bottom="0cm" fo:line-height="100%" fo:text-align="justify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141" style:family="paragraph" style:parent-style-name="List_20_Paragraph" style:list-style-name="WWNum1">
      <style:paragraph-properties fo:margin-left="0.751cm" fo:margin-right="0.24cm" fo:margin-top="0cm" fo:margin-bottom="0cm" fo:line-height="100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P142" style:family="paragraph" style:parent-style-name="List_20_Paragraph" style:list-style-name="WWNum1">
      <style:paragraph-properties fo:margin-left="0.751cm" fo:margin-right="0.236cm" fo:margin-top="0cm" fo:margin-bottom="0cm" fo:line-height="100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letter-spacing="-0.004cm" fo:font-style="italic" style:font-size-asian="10pt" style:font-style-asian="italic"/>
    </style:style>
    <style:style style:name="T3" style:family="text">
      <style:text-properties fo:font-size="10pt" fo:letter-spacing="-0.007cm" fo:font-style="italic" style:font-size-asian="10pt" style:font-style-asian="italic"/>
    </style:style>
    <style:style style:name="T4" style:family="text">
      <style:text-properties fo:font-size="10pt" fo:letter-spacing="-0.005cm" fo:font-style="italic" style:font-size-asian="10pt" style:font-style-asian="italic"/>
    </style:style>
    <style:style style:name="T5" style:family="text">
      <style:text-properties fo:font-size="10pt" fo:letter-spacing="-0.009cm" fo:font-style="italic" style:font-size-asian="10pt" style:font-style-asian="italic"/>
    </style:style>
    <style:style style:name="T6" style:family="text">
      <style:text-properties fo:font-size="10pt" fo:letter-spacing="-0.011cm" fo:font-style="italic" style:font-size-asian="10pt" style:font-style-asian="italic"/>
    </style:style>
    <style:style style:name="T7" style:family="text">
      <style:text-properties fo:letter-spacing="-0.004cm"/>
    </style:style>
    <style:style style:name="T8" style:family="text">
      <style:text-properties fo:letter-spacing="-0.004cm" fo:language="en" fo:country="US"/>
    </style:style>
    <style:style style:name="T9" style:family="text">
      <style:text-properties fo:letter-spacing="-0.004cm" fo:language="en" fo:country="US" style:text-underline-style="none"/>
    </style:style>
    <style:style style:name="T10" style:family="text">
      <style:text-properties fo:letter-spacing="-0.004cm" style:text-underline-style="none"/>
    </style:style>
    <style:style style:name="T11" style:family="text">
      <style:text-properties fo:letter-spacing="-0.004cm" fo:language="ru" fo:country="RU"/>
    </style:style>
    <style:style style:name="T12" style:family="text">
      <style:text-properties fo:color="#111111"/>
    </style:style>
    <style:style style:name="T13" style:family="text">
      <style:text-properties fo:color="#111111" fo:letter-spacing="0.051cm"/>
    </style:style>
    <style:style style:name="T14" style:family="text">
      <style:text-properties fo:color="#111111" fo:letter-spacing="-0.004cm"/>
    </style:style>
    <style:style style:name="T15" style:family="text">
      <style:text-properties fo:color="#111111" fo:letter-spacing="-0.004cm" fo:language="en" fo:country="US"/>
    </style:style>
    <style:style style:name="T16" style:family="text">
      <style:text-properties fo:color="#111111" fo:font-size="13pt" style:font-size-asian="13pt"/>
    </style:style>
    <style:style style:name="T17" style:family="text">
      <style:text-properties fo:color="#111111" fo:letter-spacing="0.071cm"/>
    </style:style>
    <style:style style:name="T18" style:family="text">
      <style:text-properties fo:color="#111111" fo:letter-spacing="0.014cm"/>
    </style:style>
    <style:style style:name="T19" style:family="text">
      <style:text-properties fo:color="#111111" fo:letter-spacing="0.016cm"/>
    </style:style>
    <style:style style:name="T20" style:family="text">
      <style:text-properties fo:color="#111111" fo:letter-spacing="0.023cm"/>
    </style:style>
    <style:style style:name="T21" style:family="text">
      <style:text-properties fo:color="#111111" fo:font-size="12pt" style:font-size-asian="12pt"/>
    </style:style>
    <style:style style:name="T22" style:family="text">
      <style:text-properties fo:color="#111111" fo:font-size="12pt" fo:font-weight="bold" style:font-size-asian="12pt" style:font-weight-asian="bold"/>
    </style:style>
    <style:style style:name="T23" style:family="text">
      <style:text-properties fo:color="#111111" fo:font-size="12pt" fo:letter-spacing="0.071cm" style:font-size-asian="12pt"/>
    </style:style>
    <style:style style:name="T24" style:family="text">
      <style:text-properties fo:color="#111111" fo:font-size="12pt" fo:letter-spacing="0.071cm" fo:font-weight="bold" style:font-size-asian="12pt" style:font-weight-asian="bold"/>
    </style:style>
    <style:style style:name="T25" style:family="text">
      <style:text-properties fo:color="#111111" fo:font-size="12pt" fo:letter-spacing="0.118cm" style:font-size-asian="12pt"/>
    </style:style>
    <style:style style:name="T26" style:family="text">
      <style:text-properties fo:color="#111111" fo:font-size="12pt" fo:letter-spacing="0.122cm" style:font-size-asian="12pt"/>
    </style:style>
    <style:style style:name="T27" style:family="text">
      <style:text-properties fo:color="#111111" fo:font-size="12pt" fo:letter-spacing="0.12cm" style:font-size-asian="12pt"/>
    </style:style>
    <style:style style:name="T28" style:family="text">
      <style:text-properties fo:color="#111111" fo:font-size="12pt" fo:letter-spacing="0.125cm" style:font-size-asian="12pt"/>
    </style:style>
    <style:style style:name="T29" style:family="text">
      <style:text-properties fo:color="#111111" fo:font-size="12pt" fo:letter-spacing="0.125cm" style:font-size-asian="12pt" style:text-scale="150%"/>
    </style:style>
    <style:style style:name="T30" style:family="text">
      <style:text-properties fo:color="#111111" fo:font-size="12pt" fo:letter-spacing="-0.004cm" style:font-size-asian="12pt"/>
    </style:style>
    <style:style style:name="T31" style:family="text">
      <style:text-properties fo:color="#111111" fo:font-size="12pt" fo:letter-spacing="0.023cm" style:font-size-asian="12pt"/>
    </style:style>
    <style:style style:name="T32" style:family="text">
      <style:text-properties fo:color="#111111" fo:font-size="12pt" fo:letter-spacing="0.016cm" style:font-size-asian="12pt"/>
    </style:style>
    <style:style style:name="T33" style:family="text">
      <style:text-properties fo:color="#111111" fo:font-size="12pt" fo:letter-spacing="0.005cm" style:font-size-asian="12pt"/>
    </style:style>
    <style:style style:name="T34" style:family="text">
      <style:text-properties fo:color="#111111" fo:font-size="12pt" fo:letter-spacing="0.032cm" style:font-size-asian="12pt"/>
    </style:style>
    <style:style style:name="T35" style:family="text">
      <style:text-properties fo:color="#111111" fo:font-size="12pt" fo:letter-spacing="0.007cm" style:font-size-asian="12pt"/>
    </style:style>
    <style:style style:name="T36" style:family="text">
      <style:text-properties fo:color="#111111" fo:font-size="12pt" fo:letter-spacing="0.141cm" style:font-size-asian="12pt"/>
    </style:style>
    <style:style style:name="T37" style:family="text">
      <style:text-properties fo:color="#111111" fo:font-size="12pt" fo:letter-spacing="0.141cm" style:font-size-asian="12pt" style:text-scale="150%"/>
    </style:style>
    <style:style style:name="T38" style:family="text">
      <style:text-properties fo:color="#111111" fo:font-size="12pt" fo:letter-spacing="0.138cm" style:font-size-asian="12pt" style:text-scale="150%"/>
    </style:style>
    <style:style style:name="T39" style:family="text">
      <style:text-properties fo:color="#111111" fo:font-size="12pt" fo:letter-spacing="0.134cm" style:font-size-asian="12pt" style:text-scale="150%"/>
    </style:style>
    <style:style style:name="T40" style:family="text">
      <style:text-properties fo:color="#111111" fo:font-size="12pt" fo:letter-spacing="0.136cm" style:font-size-asian="12pt" style:text-scale="150%"/>
    </style:style>
    <style:style style:name="T41" style:family="text">
      <style:text-properties fo:color="#111111" fo:font-size="12pt" fo:letter-spacing="0.035cm" style:font-size-asian="12pt"/>
    </style:style>
    <style:style style:name="T42" style:family="text">
      <style:text-properties fo:color="#111111" fo:font-size="12pt" fo:letter-spacing="0.03cm" style:font-size-asian="12pt"/>
    </style:style>
    <style:style style:name="T43" style:family="text">
      <style:text-properties fo:color="#111111" fo:font-size="12pt" fo:letter-spacing="0.131cm" style:font-size-asian="12pt" style:text-scale="150%"/>
    </style:style>
    <style:style style:name="T44" style:family="text">
      <style:text-properties fo:color="#111111" fo:font-size="12pt" fo:letter-spacing="0.127cm" style:font-size-asian="12pt" style:text-scale="150%"/>
    </style:style>
    <style:style style:name="T45" style:family="text">
      <style:text-properties fo:color="#111111" fo:font-size="12pt" fo:letter-spacing="0.129cm" style:font-size-asian="12pt" style:text-scale="150%"/>
    </style:style>
    <style:style style:name="T46" style:family="text">
      <style:text-properties fo:color="#111111" fo:font-size="12pt" fo:letter-spacing="0.049cm" style:font-size-asian="12pt"/>
    </style:style>
    <style:style style:name="T47" style:family="text">
      <style:text-properties fo:color="#111111" fo:font-size="12pt" fo:letter-spacing="0.072cm" style:font-size-asian="12pt"/>
    </style:style>
    <style:style style:name="T48" style:family="text">
      <style:text-properties fo:color="#111111" fo:font-size="12pt" fo:letter-spacing="0.069cm" style:font-size-asian="12pt"/>
    </style:style>
    <style:style style:name="T49" style:family="text">
      <style:text-properties fo:color="#111111" fo:font-size="12pt" fo:letter-spacing="0.065cm" style:font-size-asian="12pt"/>
    </style:style>
    <style:style style:name="T50" style:family="text">
      <style:text-properties fo:color="#111111" fo:font-size="12pt" fo:letter-spacing="0.062cm" style:font-size-asian="12pt"/>
    </style:style>
    <style:style style:name="T51" style:family="text">
      <style:text-properties fo:color="#111111" fo:font-size="12pt" fo:letter-spacing="0.104cm" style:font-size-asian="12pt"/>
    </style:style>
    <style:style style:name="T52" style:family="text">
      <style:text-properties fo:color="#111111" fo:font-size="12pt" fo:letter-spacing="0.104cm" style:font-size-asian="12pt" style:text-scale="150%"/>
    </style:style>
    <style:style style:name="T53" style:family="text">
      <style:text-properties fo:color="#111111" fo:font-size="12pt" fo:letter-spacing="0.106cm" style:font-size-asian="12pt" style:text-scale="150%"/>
    </style:style>
    <style:style style:name="T54" style:family="text">
      <style:text-properties fo:color="#111111" fo:font-size="12pt" fo:letter-spacing="0.109cm" style:font-size-asian="12pt" style:text-scale="150%"/>
    </style:style>
    <style:style style:name="T55" style:family="text">
      <style:text-properties fo:color="#111111" fo:font-size="12pt" fo:letter-spacing="0.108cm" style:font-size-asian="12pt" style:text-scale="150%"/>
    </style:style>
    <style:style style:name="T56" style:family="text">
      <style:text-properties fo:color="#111111" fo:font-size="12pt" fo:letter-spacing="0.111cm" style:font-size-asian="12pt" style:text-scale="150%"/>
    </style:style>
    <style:style style:name="T57" style:family="text">
      <style:text-properties fo:color="#111111" fo:font-size="12pt" fo:letter-spacing="0.123cm" style:font-size-asian="12pt" style:text-scale="150%"/>
    </style:style>
    <style:style style:name="T58" style:family="text">
      <style:text-properties fo:color="#111111" fo:font-size="12pt" fo:letter-spacing="0.132cm" style:font-size-asian="12pt" style:text-scale="150%"/>
    </style:style>
    <style:style style:name="T59" style:family="text">
      <style:text-properties fo:color="#111111" fo:font-size="12pt" fo:letter-spacing="0.041cm" style:font-size-asian="12pt"/>
    </style:style>
    <style:style style:name="T60" style:family="text">
      <style:text-properties fo:color="#111111" fo:font-size="12pt" fo:letter-spacing="0.039cm" style:font-size-asian="12pt"/>
    </style:style>
    <style:style style:name="T61" style:family="text">
      <style:text-properties fo:color="#111111" fo:font-size="12pt" fo:letter-spacing="0.042cm" style:font-size-asian="12pt"/>
    </style:style>
    <style:style style:name="T62" style:family="text">
      <style:text-properties fo:color="#111111" fo:font-size="12pt" fo:language="en" fo:country="US" style:font-size-asian="12pt"/>
    </style:style>
    <style:style style:name="T63" style:family="text">
      <style:text-properties fo:color="#111111" fo:letter-spacing="0.011cm"/>
    </style:style>
    <style:style style:name="T64" style:family="text">
      <style:text-properties fo:color="#111111" fo:letter-spacing="0.025cm"/>
    </style:style>
    <style:style style:name="T65" style:family="text">
      <style:text-properties fo:color="#111111" fo:letter-spacing="0.019cm"/>
    </style:style>
    <style:style style:name="T66" style:family="text">
      <style:text-properties fo:color="#111111" fo:letter-spacing="0.026cm"/>
    </style:style>
    <style:style style:name="T67" style:family="text">
      <style:text-properties fo:color="#111111" fo:language="en" fo:country="US"/>
    </style:style>
    <style:style style:name="T68" style:family="text">
      <style:text-properties fo:letter-spacing="-0.007cm"/>
    </style:style>
    <style:style style:name="T69" style:family="text">
      <style:text-properties fo:letter-spacing="-0.005cm"/>
    </style:style>
    <style:style style:name="T70" style:family="text">
      <style:text-properties fo:letter-spacing="-0.009cm"/>
    </style:style>
    <style:style style:name="T71" style:family="text">
      <style:text-properties fo:letter-spacing="-0.011cm"/>
    </style:style>
    <style:style style:name="T72" style:family="text">
      <style:text-properties fo:letter-spacing="0.131cm"/>
    </style:style>
    <style:style style:name="T73" style:family="text">
      <style:text-properties fo:letter-spacing="0.131cm" style:text-scale="150%"/>
    </style:style>
    <style:style style:name="T74" style:family="text">
      <style:text-properties fo:letter-spacing="0.136cm" style:text-scale="150%"/>
    </style:style>
    <style:style style:name="T75" style:family="text">
      <style:text-properties fo:letter-spacing="-0.002cm"/>
    </style:style>
    <style:style style:name="T76" style:family="text">
      <style:text-properties fo:letter-spacing="-0.002cm" style:text-underline-style="none"/>
    </style:style>
    <style:style style:name="T77" style:family="text">
      <style:text-properties fo:letter-spacing="-0.002cm" fo:language="en" fo:country="US" style:text-underline-style="none"/>
    </style:style>
    <style:style style:name="T78" style:family="text">
      <style:text-properties fo:letter-spacing="0.138cm"/>
    </style:style>
    <style:style style:name="T79" style:family="text">
      <style:text-properties fo:letter-spacing="0.138cm" style:text-scale="150%"/>
    </style:style>
    <style:style style:name="T80" style:family="text">
      <style:text-properties fo:letter-spacing="0.044cm"/>
    </style:style>
    <style:style style:name="T81" style:family="text">
      <style:text-properties fo:letter-spacing="0.129cm"/>
    </style:style>
    <style:style style:name="T82" style:family="text">
      <style:text-properties fo:letter-spacing="0.125cm"/>
    </style:style>
    <style:style style:name="T83" style:family="text">
      <style:text-properties fo:letter-spacing="0.132cm"/>
    </style:style>
    <style:style style:name="T84" style:family="text">
      <style:text-properties fo:letter-spacing="0.071cm"/>
    </style:style>
    <style:style style:name="T85" style:family="text">
      <style:text-properties fo:letter-spacing="0.016cm"/>
    </style:style>
    <style:style style:name="T86" style:family="text">
      <style:text-properties fo:font-size="12pt" style:font-size-asian="12pt"/>
    </style:style>
    <style:style style:name="T87" style:family="text">
      <style:text-properties fo:font-size="12pt" fo:font-weight="bold" style:font-size-asian="12pt" style:font-weight-asian="bold"/>
    </style:style>
    <style:style style:name="T88" style:family="text">
      <style:text-properties fo:font-size="12pt" fo:letter-spacing="-0.002cm" style:font-size-asian="12pt"/>
    </style:style>
    <style:style style:name="T89" style:family="text">
      <style:text-properties fo:font-size="12pt" fo:letter-spacing="-0.002cm" fo:font-weight="bold" style:font-size-asian="12pt" style:font-weight-asian="bold"/>
    </style:style>
    <style:style style:name="T90" style:family="text">
      <style:text-properties fo:font-size="12pt" fo:letter-spacing="-0.004cm" style:font-size-asian="12pt"/>
    </style:style>
    <style:style style:name="T91" style:family="text">
      <style:text-properties fo:font-size="12pt" fo:letter-spacing="-0.004cm" fo:font-weight="bold" style:font-size-asian="12pt" style:font-weight-asian="bold"/>
    </style:style>
    <style:style style:name="T92" style:family="text">
      <style:text-properties fo:font-size="12pt" fo:letter-spacing="0.071cm" style:font-size-asian="12pt"/>
    </style:style>
    <style:style style:name="T93" style:family="text">
      <style:text-properties fo:font-size="12pt" fo:letter-spacing="-0.009cm" style:font-size-asian="12pt"/>
    </style:style>
    <style:style style:name="T94" style:family="text">
      <style:text-properties fo:font-size="12pt" fo:letter-spacing="0.115cm" style:font-size-asian="12pt"/>
    </style:style>
    <style:style style:name="T95" style:family="text">
      <style:text-properties fo:font-size="12pt" fo:letter-spacing="0.115cm" fo:font-weight="bold" style:font-size-asian="12pt" style:font-weight-asian="bold"/>
    </style:style>
    <style:style style:name="T96" style:family="text">
      <style:text-properties fo:font-size="12pt" fo:letter-spacing="0.141cm" style:font-size-asian="12pt"/>
    </style:style>
    <style:style style:name="T97" style:family="text">
      <style:text-properties fo:font-size="12pt" fo:letter-spacing="0.141cm" style:font-size-asian="12pt" style:text-scale="150%"/>
    </style:style>
    <style:style style:name="T98" style:family="text">
      <style:text-properties fo:font-size="12pt" fo:letter-spacing="0.141cm" fo:font-weight="bold" style:font-size-asian="12pt" style:font-weight-asian="bold" style:text-scale="150%"/>
    </style:style>
    <style:style style:name="T99" style:family="text">
      <style:text-properties fo:font-size="12pt" fo:letter-spacing="-0.005cm" style:font-size-asian="12pt"/>
    </style:style>
    <style:style style:name="T100" style:family="text">
      <style:text-properties fo:font-size="12pt" fo:letter-spacing="0.018cm" style:font-size-asian="12pt"/>
    </style:style>
    <style:style style:name="T101" style:family="text">
      <style:text-properties fo:font-size="12pt" fo:letter-spacing="-0.007cm" style:font-size-asian="12pt"/>
    </style:style>
    <style:style style:name="T102" style:family="text">
      <style:text-properties fo:font-size="12pt" fo:letter-spacing="0.048cm" style:font-size-asian="12pt"/>
    </style:style>
    <style:style style:name="T103" style:family="text">
      <style:text-properties fo:font-size="12pt" fo:letter-spacing="0.025cm" style:font-size-asian="12pt"/>
    </style:style>
    <style:style style:name="T104" style:family="text">
      <style:text-properties fo:font-size="12pt" fo:letter-spacing="-0.011cm" style:font-size-asian="12pt"/>
    </style:style>
    <style:style style:name="T105" style:family="text">
      <style:text-properties fo:font-size="12pt" fo:letter-spacing="-0.012cm" style:font-size-asian="12pt"/>
    </style:style>
    <style:style style:name="T106" style:family="text">
      <style:text-properties fo:font-size="12pt" fo:letter-spacing="-0.014cm" style:font-size-asian="12pt"/>
    </style:style>
    <style:style style:name="T107" style:family="text">
      <style:text-properties fo:font-size="12pt" fo:letter-spacing="-0.026cm" style:font-size-asian="12pt"/>
    </style:style>
    <style:style style:name="T108" style:family="text">
      <style:text-properties fo:font-size="12pt" fo:letter-spacing="0.131cm" style:font-size-asian="12pt"/>
    </style:style>
    <style:style style:name="T109" style:family="text">
      <style:text-properties fo:font-size="12pt" fo:letter-spacing="0.129cm" style:font-size-asian="12pt"/>
    </style:style>
    <style:style style:name="T110" style:family="text">
      <style:text-properties fo:font-size="12pt" fo:letter-spacing="0.132cm" style:font-size-asian="12pt"/>
    </style:style>
    <style:style style:name="T111" style:family="text">
      <style:text-properties fo:font-size="12pt" fo:letter-spacing="0.058cm" style:font-size-asian="12pt"/>
    </style:style>
    <style:style style:name="T112" style:family="text">
      <style:text-properties fo:font-size="12pt" fo:letter-spacing="0.109cm" style:font-size-asian="12pt"/>
    </style:style>
    <style:style style:name="T113" style:family="text">
      <style:text-properties fo:font-size="12pt" fo:letter-spacing="0.113cm" style:font-size-asian="12pt"/>
    </style:style>
    <style:style style:name="T114" style:family="text">
      <style:text-properties fo:font-size="12pt" fo:letter-spacing="0.111cm" style:font-size-asian="12pt"/>
    </style:style>
    <style:style style:name="T115" style:family="text">
      <style:text-properties fo:font-size="12pt" fo:letter-spacing="0.004cm" style:font-size-asian="12pt"/>
    </style:style>
    <style:style style:name="T116" style:family="text">
      <style:text-properties fo:font-size="12pt" fo:letter-spacing="0.064cm" style:font-size-asian="12pt"/>
    </style:style>
    <style:style style:name="T117" style:family="text">
      <style:text-properties fo:font-size="12pt" fo:letter-spacing="0.055cm" style:font-size-asian="12pt"/>
    </style:style>
    <style:style style:name="T118" style:family="text">
      <style:text-properties fo:font-size="12pt" fo:letter-spacing="0.065cm" style:font-size-asian="12pt"/>
    </style:style>
    <style:style style:name="T119" style:family="text">
      <style:text-properties fo:font-size="12pt" fo:letter-spacing="0.069cm" style:font-size-asian="12pt"/>
    </style:style>
    <style:style style:name="T120" style:family="text">
      <style:text-properties fo:font-size="12pt" fo:letter-spacing="0.099cm" style:font-size-asian="12pt"/>
    </style:style>
    <style:style style:name="T121" style:family="text">
      <style:text-properties fo:font-size="12pt" fo:letter-spacing="0.097cm" style:font-size-asian="12pt"/>
    </style:style>
    <style:style style:name="T122" style:family="text">
      <style:text-properties fo:font-size="12pt" fo:letter-spacing="0.053cm" style:font-size-asian="12pt"/>
    </style:style>
    <style:style style:name="T123" style:family="text">
      <style:text-properties fo:font-size="12pt" fo:letter-spacing="0.051cm" style:font-size-asian="12pt"/>
    </style:style>
    <style:style style:name="T124" style:family="text">
      <style:text-properties fo:font-size="12pt" fo:letter-spacing="0.101cm" style:font-size-asian="12pt"/>
    </style:style>
    <style:style style:name="T125" style:family="text">
      <style:text-properties fo:font-size="12pt" fo:letter-spacing="0.138cm" style:font-size-asian="12pt"/>
    </style:style>
    <style:style style:name="T126" style:family="text">
      <style:text-properties fo:font-size="12pt" fo:letter-spacing="0.139cm" style:font-size-asian="12pt"/>
    </style:style>
    <style:style style:name="T127" style:family="text">
      <style:text-properties fo:color="#0000ff" fo:font-size="12pt" fo:letter-spacing="-0.004cm" fo:language="en" fo:country="US" style:text-underline-style="none" style:font-size-asian="12pt"/>
    </style:style>
    <style:style style:name="T128" style:family="text">
      <style:text-properties fo:color="#0000ff" fo:font-size="12pt" fo:letter-spacing="-0.004cm" style:text-underline-style="none" style:font-size-asian="12pt"/>
    </style:style>
    <style:style style:name="T129" style:family="text">
      <style:text-properties fo:color="#0000ff" fo:letter-spacing="-0.004cm" fo:language="en" fo:country="US" style:text-underline-style="none"/>
    </style:style>
    <style:style style:name="T130" style:family="text">
      <style:text-properties fo:color="#0000ff" fo:letter-spacing="-0.004cm" style:text-underline-style="none"/>
    </style:style>
    <style:style style:name="T131" style:family="text">
      <style:text-properties fo:color="#0000ff" style:text-underline-style="none"/>
    </style:style>
    <style:style style:name="T132" style:family="text">
      <style:text-properties fo:color="#0000ff" style:font-name="Times New Roman" fo:letter-spacing="-0.004cm" style:text-underline-style="none"/>
    </style:style>
    <style:style style:name="T133" style:family="text">
      <style:text-properties fo:color="#0000ff" style:font-name="Times New Roman" fo:letter-spacing="-0.004cm" fo:language="en" fo:country="US" style:text-underline-style="none"/>
    </style:style>
    <style:style style:name="T134" style:family="text">
      <style:text-properties fo:color="#0000ff" style:font-name="Times New Roman" fo:font-size="12pt" fo:letter-spacing="-0.004cm" style:text-underline-style="none" style:font-size-asian="12pt" style:font-size-complex="12pt"/>
    </style:style>
    <style:style style:name="T135" style:family="text">
      <style:text-properties fo:color="#0000ff" style:font-name="Times New Roman" fo:font-size="12pt" fo:letter-spacing="-0.004cm" fo:language="en" fo:country="US" style:text-underline-style="none" style:font-size-asian="12pt" style:font-size-complex="12pt"/>
    </style:style>
    <style:style style:name="T136" style:family="text">
      <style:text-properties fo:color="#0000ff" style:font-name="Times New Roman" fo:font-size="12pt" fo:letter-spacing="-0.004cm" fo:language="en" fo:country="US" style:font-size-asian="12pt" style:font-size-complex="12pt"/>
    </style:style>
    <style:style style:name="T137" style:family="text">
      <style:text-properties fo:color="#0000ff" style:font-name="Times New Roman" fo:font-size="12pt" fo:letter-spacing="-0.004cm" fo:language="en" fo:country="US" style:text-underline-style="solid" style:text-underline-width="auto" style:text-underline-color="font-color" style:font-size-asian="12pt" style:font-size-complex="12pt"/>
    </style:style>
    <style:style style:name="T138" style:family="text">
      <style:text-properties fo:color="#0000ff" style:font-name="Times New Roman" fo:font-size="12pt" fo:letter-spacing="-0.004cm" style:font-size-asian="12pt" style:font-size-complex="12pt"/>
    </style:style>
    <style:style style:name="T139" style:family="text">
      <style:text-properties fo:color="#0000ff" style:font-name="Times New Roman" fo:font-size="12pt" fo:letter-spacing="-0.004cm" style:text-underline-style="solid" style:text-underline-width="auto" style:text-underline-color="font-color" style:font-size-asian="12pt" style:font-size-complex="12pt"/>
    </style:style>
    <style:style style:name="T140" style:family="text">
      <style:text-properties fo:letter-spacing="0.005cm"/>
    </style:style>
    <style:style style:name="T141" style:family="text">
      <style:text-properties fo:letter-spacing="0.141cm"/>
    </style:style>
    <style:style style:name="T142" style:family="text">
      <style:text-properties fo:letter-spacing="0.011cm"/>
    </style:style>
    <style:style style:name="T143" style:family="text">
      <style:text-properties fo:letter-spacing="0.012cm"/>
    </style:style>
    <style:style style:name="T144" style:family="text">
      <style:text-properties fo:letter-spacing="0.009cm"/>
    </style:style>
    <style:style style:name="T145" style:family="text">
      <style:text-properties fo:letter-spacing="0.101cm"/>
    </style:style>
    <style:style style:name="T146" style:family="text">
      <style:text-properties fo:letter-spacing="0.099cm"/>
    </style:style>
    <style:style style:name="T147" style:family="text">
      <style:text-properties fo:letter-spacing="0.004cm"/>
    </style:style>
    <style:style style:name="T148" style:family="text">
      <style:text-properties fo:letter-spacing="0.097cm"/>
    </style:style>
    <style:style style:name="T149" style:family="text">
      <style:text-properties fo:letter-spacing="0.127cm"/>
    </style:style>
    <style:style style:name="T150" style:family="text">
      <style:text-properties fo:letter-spacing="-0.014cm"/>
    </style:style>
    <style:style style:name="T151" style:family="text">
      <style:text-properties fo:letter-spacing="-0.019cm"/>
    </style:style>
    <style:style style:name="T152" style:family="text">
      <style:text-properties fo:letter-spacing="0.002cm"/>
    </style:style>
    <style:style style:name="T153" style:family="text">
      <style:text-properties fo:font-variant="normal" fo:text-transform="none" fo:color="#35383b" style:font-name="Times New Roman" fo:font-size="12pt" fo:letter-spacing="normal" fo:font-style="normal" fo:font-weight="normal" style:font-size-asian="12pt" style:font-size-complex="12pt"/>
    </style:style>
    <style:style style:name="T154" style:family="text">
      <style:text-properties fo:font-variant="normal" fo:text-transform="none" fo:color="#000000" style:font-name="Greta Sans Pro" fo:font-size="13.5pt" fo:letter-spacing="normal" fo:font-style="normal" fo:font-weight="normal" style:font-size-asian="12pt" style:font-size-complex="12pt"/>
    </style:style>
    <style:style style:name="T155" style:family="text">
      <style:text-properties fo:font-variant="normal" fo:text-transform="none" fo:color="#000000" style:font-name="Times New Roman" fo:font-size="13.5pt" fo:letter-spacing="normal" fo:font-style="normal" fo:font-weight="normal" style:font-size-asian="12pt" style:font-size-complex="12pt"/>
    </style:style>
    <style:style style:name="T15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7" style:family="text">
      <style:text-properties fo:font-variant="normal" fo:text-transform="none" style:font-name="Times New Roman" fo:letter-spacing="normal" fo:font-style="normal" fo:font-weight="normal"/>
    </style:style>
    <style:style style:name="T158" style:family="text">
      <style:text-properties style:font-name="Times New Roman" fo:font-size="12pt" fo:letter-spacing="-0.004cm" style:font-size-asian="12pt" style:font-size-complex="12pt"/>
    </style:style>
    <style:style style:name="T159" style:family="text">
      <style:text-properties style:font-name="Times New Roman" fo:font-size="12pt" style:font-size-asian="12pt" style:font-size-complex="12pt"/>
    </style:style>
    <style:style style:name="T160" style:family="text">
      <style:text-properties style:font-name="Times New Roman" fo:letter-spacing="-0.004cm"/>
    </style:style>
    <style:style style:name="T161" style:family="text">
      <style:text-properties fo:color="#000000"/>
    </style:style>
    <style:style style:name="T162" style:family="text">
      <style:text-properties fo:color="#000000" style:font-name="Times New Roman" fo:font-size="12pt" fo:letter-spacing="-0.004cm" style:font-size-asian="12pt" style:font-size-complex="12pt"/>
    </style:style>
    <style:style style:name="T163" style:family="text">
      <style:text-properties fo:color="#000000" fo:letter-spacing="-0.002cm"/>
    </style:style>
    <style:style style:name="T164" style:family="text">
      <style:text-properties fo:color="#000000" fo:letter-spacing="-0.002cm" style:text-underline-style="none"/>
    </style:style>
    <style:style style:name="T165" style:family="text">
      <style:text-properties fo:color="#000000" fo:letter-spacing="-0.002cm" fo:language="en" fo:country="US" style:text-underline-style="none"/>
    </style:style>
    <style:style style:name="T166" style:family="text">
      <style:text-properties fo:color="#000000" fo:letter-spacing="-0.002cm" fo:language="en" fo:country="US" style:text-underline-style="solid" style:text-underline-width="auto" style:text-underline-color="font-color"/>
    </style:style>
    <style:style style:name="T167" style:family="text">
      <style:text-properties fo:color="#000000" fo:letter-spacing="-0.002cm" style:text-underline-style="solid" style:text-underline-width="auto" style:text-underline-color="font-color"/>
    </style:style>
    <style:style style:name="T168" style:family="text">
      <style:text-properties fo:color="#000000" style:text-underline-style="solid" style:text-underline-width="auto" style:text-underline-color="font-color"/>
    </style:style>
    <style:style style:name="T169" style:family="text">
      <style:text-properties fo:color="#000000" style:text-underline-style="none"/>
    </style:style>
    <style:style style:name="T170" style:family="text">
      <style:text-properties fo:color="#000000" fo:font-size="12pt" fo:letter-spacing="-0.004cm" style:font-size-asian="12pt" style:font-size-complex="12pt"/>
    </style:style>
    <style:style style:name="T171" style:family="text">
      <style:text-properties fo:color="#000000" style:font-name="Times New Roman" fo:font-size="12pt" style:font-size-asian="12pt" style:font-size-complex="12pt"/>
    </style:style>
    <style:style style:name="T172" style:family="text">
      <style:text-properties style:text-underline-style="none"/>
    </style:style>
    <style:style style:name="T173" style:family="text">
      <style:text-properties fo:letter-spacing="0.048cm"/>
    </style:style>
    <style:style style:name="T174" style:family="text">
      <style:text-properties fo:language="ru" fo:country="RU"/>
    </style:style>
    <style:style style:name="T175" style:family="text">
      <style:text-properties style:font-name="Times New Roman"/>
    </style:style>
    <style:style style:name="T176" style:family="text">
      <style:text-properties style:font-name="Times New Roman" fo:letter-spacing="0.071cm"/>
    </style:style>
    <style:style style:name="T177" style:family="text">
      <style:text-properties style:font-name="Times New Roman" fo:letter-spacing="-0.002cm"/>
    </style:style>
    <style:style style:name="T178" style:family="text">
      <style:text-properties style:font-name="Times New Roman" fo:letter-spacing="-0.011cm"/>
    </style:style>
    <style:style style:name="T179" style:family="text">
      <style:text-properties style:font-name="Times New Roman" fo:font-size="12pt" style:font-size-asian="12pt" style:font-size-complex="12pt"/>
    </style:style>
    <style:style style:name="T180" style:family="text">
      <style:text-properties style:font-name="Times New Roman" fo:font-size="12pt" fo:letter-spacing="0.071cm" style:font-size-asian="12pt" style:font-size-complex="12pt"/>
    </style:style>
    <style:style style:name="T181" style:family="text">
      <style:text-properties style:font-name="Times New Roman" fo:font-size="12pt" fo:letter-spacing="0.071cm" style:text-underline-style="solid" style:text-underline-width="auto" style:text-underline-color="font-color" style:font-size-asian="12pt" style:font-size-complex="12pt"/>
    </style:style>
    <style:style style:name="T182" style:family="text">
      <style:text-properties style:font-name="Times New Roman" fo:font-size="12pt" fo:letter-spacing="0.071cm" style:text-underline-style="none" style:font-size-asian="12pt" style:font-size-complex="12pt"/>
    </style:style>
    <style:style style:name="T183" style:family="text">
      <style:text-properties style:font-name="Times New Roman" fo:font-size="12pt" fo:letter-spacing="-0.002cm" style:font-size-asian="12pt" style:font-size-complex="12pt"/>
    </style:style>
    <style:style style:name="T184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size-complex="12pt"/>
    </style:style>
    <style:style style:name="T185" style:family="text">
      <style:text-properties style:font-name="Times New Roman" fo:font-size="12pt" fo:letter-spacing="-0.002cm" style:text-underline-style="none" style:font-size-asian="12pt" style:font-size-complex="12pt"/>
    </style:style>
    <style:style style:name="T186" style:family="text">
      <style:text-properties style:font-name="Times New Roman" fo:font-size="12pt" fo:letter-spacing="-0.011cm" style:font-size-asian="12pt" style:font-size-complex="12pt"/>
    </style:style>
    <style:style style:name="T187" style:family="text">
      <style:text-properties style:font-name="Times New Roman" fo:font-size="12pt" fo:letter-spacing="-0.011cm" style:text-underline-style="solid" style:text-underline-width="auto" style:text-underline-color="font-color" style:font-size-asian="12pt" style:font-size-complex="12pt"/>
    </style:style>
    <style:style style:name="T188" style:family="text">
      <style:text-properties style:font-name="Times New Roman" fo:font-size="12pt" fo:letter-spacing="-0.011cm" style:text-underline-style="none" style:font-size-asian="12pt" style:font-size-complex="12pt"/>
    </style:style>
    <style:style style:name="T18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0" style:family="text">
      <style:text-properties style:font-name="Times New Roman" fo:font-size="12pt" style:text-underline-style="none" style:font-size-asian="12pt" style:font-size-complex="12pt"/>
    </style:style>
    <style:style style:name="T191" style:family="text">
      <style:text-properties style:font-name="Times New Roman" fo:font-size="12pt" fo:letter-spacing="-0.004cm" style:text-underline-style="none" style:font-size-asian="12pt" style:font-size-complex="12pt"/>
    </style:style>
    <style:style style:name="T192" style:family="text">
      <style:text-properties style:font-name="Times New Roman" fo:font-size="12pt" fo:letter-spacing="-0.004cm" fo:language="en" fo:country="US" style:text-underline-style="none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1">ООО «<text:span text:style-name="T174">Сберклиника</text:span>»</text:p>
        <text:p text:style-name="P31">350901 г.Краснодар</text:p>
        <text:p text:style-name="P30"><text:span text:style-name="T7">Ул. 1-го Мая, 262 <text:s text:c="76"/></text:span><text:span text:style-name="T8">+7(965)28-28-28-7</text:span></text:p>
        <text:p text:style-name="P30"><text:span text:style-name="T7">ИНН 2311324890 <text:s text:c="76"/></text:span><text:span text:style-name="T8">www.sberclinica.online</text:span></text:p>
        <text:p text:style-name="P30"><text:span text:style-name="T7">ОГРН </text:span><text:span text:style-name="T157">1212300057122</text:span><text:span text:style-name="T160"> </text:span></text:p>
        <text:p text:style-name="P47">Утверждено</text:p>
        <text:p text:style-name="P46">приказом<text:span text:style-name="T173"> </text:span>Генерального директора ООО «Сберклиника»</text:p>
        <text:p text:style-name="P27">Соглашение</text:p>
        <text:list xml:id="list4097854052011544157" text:style-name="Outline">
          <text:list-item>
            <text:h text:style-name="P35" text:outline-level="1"><text:span text:style-name="T12">(пользовательское</text:span><text:span text:style-name="T13"> </text:span><text:span text:style-name="T14">соглашение)</text:span></text:h>
          </text:list-item>
        </text:list>
        <text:p text:style-name="P1"><text:span text:style-name="T1">Внимательно</text:span><text:span text:style-name="T2"> </text:span><text:span text:style-name="T1">ознакомьтесь</text:span><text:span text:style-name="T3"> </text:span><text:span text:style-name="T1">с</text:span><text:span text:style-name="T3"> </text:span><text:span text:style-name="T1">текстом</text:span><text:span text:style-name="T3"> </text:span><text:span text:style-name="T1">настоящего</text:span><text:span text:style-name="T3"> </text:span><text:span text:style-name="T1">соглашения. Если</text:span><text:span text:style-name="T4"> </text:span><text:span text:style-name="T1">Вы</text:span><text:span text:style-name="T5"> </text:span><text:span text:style-name="T1">не</text:span><text:span text:style-name="T3"> </text:span><text:span text:style-name="T1">согласны</text:span><text:span text:style-name="T5"> </text:span><text:span text:style-name="T1">с</text:span><text:span text:style-name="T3"> </text:span><text:span text:style-name="T1">каким-либо</text:span><text:span text:style-name="T4"> </text:span><text:span text:style-name="T1">его условием и/или порядком, Вам следует воздержаться от использования</text:span></text:p>
        <text:p text:style-name="P2"><text:span text:style-name="T1">предлагаемых</text:span><text:span text:style-name="T6"> </text:span><text:span text:style-name="T1">по</text:span><text:span text:style-name="T3"> </text:span><text:span text:style-name="T1">его</text:span><text:span text:style-name="T3"> </text:span><text:span text:style-name="T1">условиям</text:span><text:span text:style-name="T6"> </text:span><text:span text:style-name="T2">услуг</text:span></text:p>
        <text:p text:style-name="P6"/>
        <text:p text:style-name="P10">Настоящий документ «Пользовательское соглашение» представляет собой предложение<text:span text:style-name="T73"> </text:span>Общества<text:span text:style-name="T74"> </text:span>с<text:span text:style-name="T75"> </text:span>ограниченной<text:span text:style-name="T79"> </text:span>ответственностью<text:span text:style-name="T80"> <text:s/></text:span>«Сберклиника»<text:span text:style-name="T73"> </text:span>(далее<text:span text:style-name="T7"> </text:span>—<text:span text:style-name="T79"> </text:span><text:span text:style-name="T70">ООО </text:span>«Сберклиника») на основании статьи 428 Гражданского Кодекса Российской Федерации (далее –«ГК РФ») заключить договор на изложенных ниже условиях.</text:p>
        <text:p text:style-name="P10">Общество<text:span text:style-name="T81"> </text:span>с<text:span text:style-name="T7"> </text:span>ограниченной<text:span text:style-name="T72"> </text:span>ответственностью<text:span text:style-name="T78"> </text:span>«Сберклиника»<text:span text:style-name="T82"> </text:span>именуемое<text:span text:style-name="T83"> </text:span>в<text:span text:style-name="T83"> </text:span><text:span text:style-name="T7">дальнейшем </text:span>«Владелец», в лице Главного врача, действующего на основании Устава,<text:span text:style-name="T7"> </text:span>настоящим предлагает любому правоспособному и дееспособному физическому лицу, чья воля<text:span text:style-name="T84"> </text:span>будет выражена<text:span text:style-name="T75"> </text:span>им<text:span text:style-name="T75"> </text:span>лично либо через представителя (ст.182, 185 Гражданского кодекса), именуемому в дальнейшем «Пользователь, при совместном упоминании в дальнейшем по<text:span text:style-name="T68"> </text:span>тексту Соглашения именуемые «Стороны», а<text:span text:style-name="T68"> </text:span>по<text:span text:style-name="T68"> </text:span>отдельности<text:span text:style-name="T75"> </text:span>— «Сторона», принять данное соглашение на условиях, изложенных ниже (далее - «Соглашение»).</text:p>
        <text:p text:style-name="P13">В<text:span text:style-name="T68"> </text:span>соответствии со<text:span text:style-name="T75"> </text:span>ст. 435, 437 ГК<text:span text:style-name="T75"> </text:span>РФ, настоящее Пользовательское соглашение признается офертой.</text:p>
        <text:p text:style-name="P14">Настоящее<text:span text:style-name="T84"> <text:s/></text:span>Соглашение,<text:span text:style-name="T84"> <text:s/></text:span>заключаемое<text:span text:style-name="T84"> <text:s/></text:span>путем<text:span text:style-name="T84"> <text:s/></text:span>акцепта<text:span text:style-name="T84"> <text:s/></text:span>настоящей<text:span text:style-name="T84"> <text:s/></text:span>оферты, не требует двустороннего подписания и действительно в электронном виде.</text:p>
        <text:p text:style-name="P15">В<text:span text:style-name="T68"> </text:span>соответствии<text:span text:style-name="T84"> </text:span>со<text:span text:style-name="T75"> </text:span>статьей<text:span text:style-name="T84"> </text:span>438<text:span text:style-name="T84"> </text:span>ГК РФ,<text:span text:style-name="T84"> </text:span>безусловным<text:span text:style-name="T84"> </text:span>принятием<text:span text:style-name="T84"> </text:span>(акцептом) условий настоящего Соглашения считается факт регистрации на <text:span text:style-name="T12">сайте в сети Интернет по адресу: </text:span><text:span text:style-name="T15">www.sberclinica.online</text:span></text:p>
        <text:p text:style-name="P16"><text:span text:style-name="T12">Также, настоящее Соглашение определяет условия использования материалов и сервисов,</text:span><text:span text:style-name="T17"> </text:span><text:span text:style-name="T12">размещенных</text:span><text:span text:style-name="T17"> </text:span><text:span text:style-name="T12">на</text:span><text:span text:style-name="T17"> </text:span><text:span text:style-name="T12">сайте</text:span><text:span text:style-name="T17"> </text:span><text:span text:style-name="T12">в</text:span><text:span text:style-name="T17"> </text:span><text:span text:style-name="T12">сети</text:span><text:span text:style-name="T17"> </text:span><text:span text:style-name="T12">Интернет</text:span><text:span text:style-name="T17"> </text:span><text:span text:style-name="T12">по</text:span><text:span text:style-name="T17"> </text:span><text:span text:style-name="T12">адресу:</text:span><text:span text:style-name="T17"> </text:span><text:span text:style-name="T15">www.sberlclinica.online</text:span><text:span text:style-name="T16"> </text:span><text:span text:style-name="T12">посетителями и пользователями данного интернет-Сайта (далее - Сайт).</text:span></text:p>
        <text:list xml:id="list3860677762598380371" text:style-name="WWNum1">
          <text:list-item>
            <text:h text:style-name="P36" text:outline-level="1"><text:span text:style-name="T12">Основные</text:span><text:span text:style-name="T18"> </text:span><text:span text:style-name="T12">понятия</text:span><text:span text:style-name="T19"> </text:span><text:span text:style-name="T12">и</text:span><text:span text:style-name="T20"> </text:span><text:span text:style-name="T14">определения</text:span></text:h>
          </text:list-item>
        </text:list>
        <text:p text:style-name="P17">В<text:span text:style-name="T70"> </text:span>Соглашении, если из<text:span text:style-name="T68"> </text:span>текста Соглашения прямо не<text:span text:style-name="T7"> </text:span>вытекает иное, следующие слова и выражения будут иметь указанные ниже значения:</text:p>
        <text:list xml:id="list35603066" text:continue-numbering="true" text:style-name="WWNum1">
          <text:list-item>
            <text:list>
              <text:list-item>
                <text:p text:style-name="P48"><text:span text:style-name="T87">Сайт/Сайты </text:span><text:span text:style-name="T21">– совокупность размещенных в сети Интернет веб-страниц, объединенных единой темой, дизайном и единым адресным пространством домена https://</text:span><text:span text:style-name="T62">sberclinica.online</text:span><text:span text:style-name="T86">.</text:span></text:p>
              </text:list-item>
            </text:list>
          </text:list-item>
        </text:list>
        <text:p text:style-name="P18"><text:span text:style-name="T12">Стартовая страница Сайта, посредством которой может быть осуществлен доступ ко</text:span><text:span text:style-name="T17"> </text:span><text:span text:style-name="T12">всем остальным веб-страницам Сайта, размещена в сети Интернет по адресу https://</text:span><text:span text:style-name="T67">sberclinica.online</text:span><text:span text:style-name="T12">, а также </text:span>любая из автоматизированных информационных систем,<text:span text:style-name="T84"> </text:span>доступных в<text:span text:style-name="T7"> </text:span>сети Интернет по сетевым адресам в<text:span text:style-name="T7"> </text:span>следующих доменах (включая поддомены): ru.</text:p>
        <text:list xml:id="list35601543" text:continue-numbering="true" text:style-name="WWNum1">
          <text:list-item>
            <text:list>
              <text:list-item>
                <text:p text:style-name="P49"><text:span text:style-name="T22">У</text:span><text:span text:style-name="T87">стройство</text:span><text:span text:style-name="T89"> </text:span><text:span text:style-name="T86">— персональный компьютер, планшет, мобильный телефон, коммуникатор, смартфон, иное устройство, позволяющее использовать Сервис по</text:span><text:span text:style-name="T90"> </text:span><text:span text:style-name="T86">его функциональному назначению.</text:span></text:p>
              </text:list-item>
            </text:list>
          </text:list-item>
        </text:list>
      </text:section>
      <text:list xml:id="list35595777" text:continue-numbering="true" text:style-name="WWNum1">
        <text:list-item>
          <text:list>
            <text:list-item>
              <text:p text:style-name="P56"><text:span text:style-name="T87">Контент </text:span><text:span text:style-name="T86">— изображения, текстовые, аудио- и</text:span><text:span text:style-name="T88"> </text:span><text:span text:style-name="T86">видеоматериалы, а</text:span><text:span text:style-name="T90"> </text:span><text:span text:style-name="T86">также прочие объекты авторских</text:span><text:span text:style-name="T88"> </text:span><text:span text:style-name="T86">и (или) смежных прав, а</text:span><text:span text:style-name="T88"> </text:span><text:span text:style-name="T86">равно не</text:span><text:span text:style-name="T90"> </text:span><text:span text:style-name="T86">являющиеся таковыми информация и сообщения любого характера.</text:span></text:p>
            </text:list-item>
            <text:list-item>
              <text:p text:style-name="P63"><text:span text:style-name="T22">Пользователь</text:span><text:span text:style-name="T24"> </text:span><text:span text:style-name="T21">– </text:span><text:span text:style-name="T86">дееспособное физическое лицо, присоединившееся к настоящему Соглашению</text:span><text:span text:style-name="T92"> </text:span><text:span text:style-name="T86">в</text:span><text:span text:style-name="T90"> </text:span><text:span text:style-name="T86">собственном</text:span><text:span text:style-name="T92"> </text:span><text:span text:style-name="T86">интересе</text:span><text:span text:style-name="T92"> </text:span><text:span text:style-name="T86">либо</text:span><text:span text:style-name="T92"> </text:span><text:span text:style-name="T86">выступающее</text:span><text:span text:style-name="T92"> </text:span><text:span text:style-name="T86">от имени</text:span><text:span text:style-name="T92"> </text:span><text:span text:style-name="T86">и</text:span><text:span text:style-name="T88"> </text:span><text:span text:style-name="T86">в</text:span><text:span text:style-name="T93"> </text:span><text:span text:style-name="T86">интересах представляемого им юридического лица.</text:span></text:p>
            </text:list-item>
            <text:list-item>
              <text:p text:style-name="P65"><text:span text:style-name="T22">Администратор/</text:span><text:span text:style-name="T87">Владелец</text:span><text:span text:style-name="T95"> </text:span><text:span text:style-name="T22">Сайта</text:span><text:span text:style-name="T21">–</text:span><text:span text:style-name="T25"> </text:span><text:span text:style-name="T21">Общество</text:span><text:span text:style-name="T26"> </text:span><text:span text:style-name="T21">с</text:span><text:span text:style-name="T27"> </text:span><text:span text:style-name="T21">ограниченной</text:span><text:span text:style-name="T28"> </text:span><text:span text:style-name="T30">ответственностью</text:span></text:p>
            </text:list-item>
          </text:list>
        </text:list-item>
      </text:list>
      <text:p text:style-name="P4"><text:span text:style-name="T7">«Сберклиника»</text:span><text:span text:style-name="T14">.</text:span></text:p>
      <text:list xml:id="list35624733" text:continue-numbering="true" text:style-name="WWNum1">
        <text:list-item>
          <text:list>
            <text:list-item>
              <text:p text:style-name="P66"><text:span text:style-name="T22">Администрация Сайта (Администрация) </text:span><text:span text:style-name="T21">– лица, уполномоченные Администратором Сайта на осуществление управления Сайтом и иные действия, связанные с его использованием. Администрация Сайта действует от имени Администратора Сайта, если иное не будет указано отдельно.</text:span></text:p>
            </text:list-item>
            <text:list-item>
              <text:p text:style-name="P68"><text:span text:style-name="T22">Персональная страница Пользователя </text:span><text:span text:style-name="T21">– раздел Сайта, который может быть доступен Пользователю после регистрации, посредством которого Пользователь осуществляет управление своей учетной записью (аккаунтом), информации, отправку и получение личных сообщений и иные действия, связанные с использованием</text:span><text:span text:style-name="T23"> </text:span><text:span text:style-name="T21">Сайта.</text:span></text:p>
            </text:list-item>
            <text:list-item>
              <text:p text:style-name="P76"><text:span text:style-name="T22">Личные сообщения </text:span><text:span text:style-name="T21">– электронные сообщения, передаваемые одним Пользователем другому и не доступные третьим лицам, отправка и получение которых осуществляется с использованием Персональной страницы Пользователя.</text:span></text:p>
            </text:list-item>
            <text:list-item>
              <text:p text:style-name="P78"><text:span text:style-name="T21">Понятия</text:span><text:span text:style-name="T31"> </text:span><text:span text:style-name="T21">«учетная</text:span><text:span text:style-name="T32"> </text:span><text:span text:style-name="T21">запись»</text:span><text:span text:style-name="T33"> </text:span><text:span text:style-name="T21">и</text:span><text:span text:style-name="T34"> </text:span><text:span text:style-name="T21">«аккаунт»</text:span><text:span text:style-name="T35"> </text:span><text:span text:style-name="T30">равнозначны.</text:span></text:p>
            </text:list-item>
            <text:list-item>
              <text:p text:style-name="P57"><text:span text:style-name="T87">Соглашение</text:span><text:span text:style-name="T91"> </text:span><text:span text:style-name="T86">—</text:span><text:span text:style-name="T97"> </text:span><text:span text:style-name="T86">настоящий</text:span><text:span text:style-name="T97"> </text:span><text:span text:style-name="T86">документ</text:span><text:span text:style-name="T97"> </text:span><text:span text:style-name="T86">со всеми</text:span><text:span text:style-name="T97"> </text:span><text:span text:style-name="T86">дополнениями,</text:span><text:span text:style-name="T97"> </text:span><text:span text:style-name="T86">изменениями и указанными в</text:span><text:span text:style-name="T99"> </text:span><text:span text:style-name="T86">нем обязательными документами, а</text:span><text:span text:style-name="T99"> </text:span><text:span text:style-name="T86">также договор, заключенный на</text:span><text:span text:style-name="T88"> </text:span><text:span text:style-name="T86">его </text:span><text:span text:style-name="T90">основании.</text:span></text:p>
            </text:list-item>
            <text:list-item>
              <text:p text:style-name="P79"><text:span text:style-name="T86">В</text:span><text:span text:style-name="T93"> </text:span><text:span text:style-name="T86">настоящем Соглашении могут быть использованы иные термины и определения, не</text:span><text:span text:style-name="T88"> </text:span><text:span text:style-name="T86">указанные в</text:span><text:span text:style-name="T90"> </text:span><text:span text:style-name="T86">настоящей статье Соглашения. В</text:span><text:span text:style-name="T99"> </text:span><text:span text:style-name="T86">этом случае толкование такого термина производится в соответствии с текстом Соглашения.</text:span></text:p>
            </text:list-item>
          </text:list>
        </text:list-item>
        <text:list-item>
          <text:h text:style-name="P37" text:outline-level="1"><text:span text:style-name="T12">Общие</text:span><text:span text:style-name="T63"> </text:span><text:span text:style-name="T14">условия</text:span></text:h>
          <text:list>
            <text:list-item>
              <text:p text:style-name="P81">Использование материалов и сервисов Сайта регулируется нормами действующего законодательства Российской Федерации.</text:p>
            </text:list-item>
            <text:list-item>
              <text:p text:style-name="P82"><text:span text:style-name="T21">Настоящее Соглашение является публичной офертой. Получая доступ к</text:span><text:span text:style-name="T23"> </text:span><text:span text:style-name="T21">материалам Сайта, Пользователь считается присоединившимся к настоящему </text:span><text:span text:style-name="T30">Соглашению.</text:span></text:p>
            </text:list-item>
          </text:list>
        </text:list-item>
      </text:list>
      <text:p text:style-name="P19">Обязательным условием использования Сайта и<text:span text:style-name="T75"> </text:span>предоставления на<text:span text:style-name="T7"> </text:span>его основе Сервиса<text:span text:style-name="T69"> </text:span>является полное<text:span text:style-name="T69"> </text:span>и<text:span text:style-name="T75"> </text:span>безоговорочное<text:span text:style-name="T69"> </text:span>принятие<text:span text:style-name="T69"> </text:span>Пользователем<text:span text:style-name="T75"> </text:span>условий<text:span text:style-name="T75"> </text:span>следующих документов (по тексту Соглашения — «обязательные документы»):</text:p>
      <text:p text:style-name="P20">- Политики конфиденциальности, размещенной и/или доступной в сети Интернет по адресу <text:span text:style-name="T172">http://</text:span><text:span text:style-name="T9">sberclinica.online</text:span></text:p>
      <text:list xml:id="list35610083" text:continue-numbering="true" text:style-name="WWNum1">
        <text:list-item>
          <text:list>
            <text:list-item>
              <text:p text:style-name="P80"><text:span text:style-name="T21">Администрация Сайта вправе в любое время в одностороннем порядке изменять условия</text:span><text:span text:style-name="T23"> </text:span><text:span text:style-name="T21">настоящего</text:span><text:span text:style-name="T23"> </text:span><text:span text:style-name="T21">Соглашения,</text:span><text:span text:style-name="T23"> </text:span><text:span text:style-name="T86">включая относящиеся к нему обязательные документы, без какого-либо специального уведомления. </text:span><text:span text:style-name="T21">Такие изменения вступают в силу с момента размещения новой версии Соглашения, </text:span><text:span text:style-name="T86">включая относящиеся к нему обязательные документы, </text:span><text:span text:style-name="T21">на сайте. При несогласии Пользователя с внесенными изменениями он обязан отказаться от доступа к Сайту, прекратить использование материалов и сервисов Сайта.</text:span></text:p>
            </text:list-item>
          </text:list>
        </text:list-item>
      </text:list>
      <text:p text:style-name="P32"><text:span text:style-name="T190">Действующая</text:span><text:span text:style-name="T182"> </text:span><text:span text:style-name="T190">редакция</text:span><text:span text:style-name="T182"> </text:span><text:span text:style-name="T190">Соглашения</text:span><text:span text:style-name="T182"> </text:span><text:span text:style-name="T190">опубликована</text:span><text:span text:style-name="T182"> </text:span><text:span text:style-name="T190">на странице</text:span><text:span text:style-name="T182"> </text:span><text:span text:style-name="T190">по</text:span><text:span text:style-name="T185"> </text:span><text:span text:style-name="T190">адресу</text:span><text:span text:style-name="T188"> </text:span><text:span text:style-name="T191">http://</text:span><text:span text:style-name="T192">sberclinica.online</text:span></text:p>
      <text:list xml:id="list35623748" text:continue-numbering="true" text:style-name="WWNum1">
        <text:list-item>
          <text:list>
            <text:list-item>
              <text:p text:style-name="P58">Настоящее Соглашение регулирует отношения между Администратором Сайта в лице Администрации Сайта и Пользователями Сайта, возникающие в связи с использованием Сайта.</text:p>
            </text:list-item>
            <text:list-item>
              <text:p text:style-name="P83">В случае, если отдельные вопросы не урегулированы настоящим Соглашением или иным соглашением сторон, к отношениям сторон подлежит применению право Российской Федерации.</text:p>
            </text:list-item>
            <text:list-item>
              <text:p text:style-name="P84"><text:span text:style-name="T21">Консультанты и Администрация Сайта ведут работу над тем, чтобы как можно</text:span><text:span text:style-name="T23"> </text:span><text:span text:style-name="T21">более грамотно, четко, полно и своевременно донести информацию до Пользователей. Администрация регулярно рассматривает научно-практические новости, касающиеся данной тематики, консультируется со специалистами - в целом, старается делать все, чтобы предоставить вам как можно более актуальную и достоверную информацию. Однако при этом мы не можем в полной мере гарантировать, что в изложенной информации в полной мере отражаются все сведения факты. Существуют самые различные причины, в том числе имеющие чисто технический характер, по которым в информации могут встречаться упущения, неточности.</text:span></text:p>
            </text:list-item>
            <text:list-item>
              <text:p text:style-name="P51">Обсуждения и мнения на Сайте принадлежат их авторам. Администрация Сайта не несет ответственности за содержание ссылок, сообщений, подписей, комментариев.</text:p>
            </text:list-item>
            <text:list-item>
              <text:p text:style-name="P86"><text:span text:style-name="T21">На Сайте имеются материалы, в которых содержится медицинская информация.</text:span><text:span text:style-name="T37"> </text:span><text:span text:style-name="T21">Вся</text:span><text:span text:style-name="T23"> </text:span><text:span text:style-name="T21">информация</text:span><text:span text:style-name="T23"> </text:span><text:span text:style-name="T21">медицинского</text:span><text:span text:style-name="T23"> </text:span><text:span text:style-name="T21">характера</text:span><text:span text:style-name="T23"> </text:span><text:span text:style-name="T21">носит</text:span><text:span text:style-name="T23"> </text:span><text:span text:style-name="T21">сугубо</text:span><text:span text:style-name="T23"> </text:span><text:span text:style-name="T21">рекомендательный</text:span><text:span text:style-name="T23"> </text:span><text:span text:style-name="T21">характер</text:span><text:span text:style-name="T23"> </text:span><text:span text:style-name="T21">и не должна использоваться без очной консультации с врачом или другим специалистом медицинского профиля. Сайт не может, а также не ставит перед собой целью заменить диагностику, лечение или профилактику заболеваний в лечебном учреждении или у частнопрактикующего специалиста. Описываемые средства диагностики, лечения и профилактики заболеваний непредназначенных для самостоятельного использования. Администрация Сайта не берет на себя ответственности в случае возникновения деликатных последствий любого поступка, наступившего в результате применения любого метода без предварительной очной консультации с врачом или другим специалистом медицинского профиля.</text:span></text:p>
            </text:list-item>
            <text:list-item>
              <text:p text:style-name="P53"><text:span text:style-name="T21">Все материалы (фото и видео, а также другие изображения) размещаемые на Сайте Пользователем могут быть использованы Администрацией Сайта по своему</text:span><text:span text:style-name="T36"> </text:span><text:span text:style-name="T21">усмотрению, в том числе для передачи третьим лицам, с целью получения информирования их мнения. Пользователь, размещая на Сайте любые материалы, подтверждает, что они не нарушают права и интересы третьих лиц. Разместив на сайте любые материалы, Пользователь теряет на них эксклюзивные права и предоставляет Администрации</text:span><text:span text:style-name="T38"> <text:s text:c="2"/></text:span><text:span text:style-name="T21">Сайта</text:span><text:span text:style-name="T39"> <text:s text:c="2"/></text:span><text:span text:style-name="T21">использовать</text:span><text:span text:style-name="T40"> <text:s text:c="2"/></text:span><text:span text:style-name="T21">их</text:span><text:span text:style-name="T40"> <text:s text:c="2"/></text:span><text:span text:style-name="T21">по</text:span><text:span text:style-name="T39"> <text:s text:c="2"/></text:span><text:span text:style-name="T21">своему</text:span><text:span text:style-name="T39"> <text:s text:c="2"/></text:span><text:span text:style-name="T21">усмотрению.</text:span></text:p>
            </text:list-item>
          </text:list>
        </text:list-item>
      </text:list>
      <text:p text:style-name="P7"/>
      <text:list xml:id="list35622466" text:continue-numbering="true" text:style-name="WWNum1">
        <text:list-item>
          <text:h text:style-name="P38" text:outline-level="1"><text:span text:style-name="T12">Администратор/владелец</text:span><text:span text:style-name="T64"> </text:span><text:span text:style-name="T12">Сайта.</text:span><text:span text:style-name="T65"> </text:span>Права<text:span text:style-name="T85"> </text:span>и<text:span text:style-name="T143"> </text:span><text:span text:style-name="T7">обязанности.</text:span></text:h>
          <text:list>
            <text:list-item>
              <text:p text:style-name="P69"><text:span text:style-name="T21">Администратор/</text:span><text:span text:style-name="T86">Владелец </text:span><text:span text:style-name="T21">Сайта является управляющей стороной и обладателем исключительных прав на использование Сайта, в том числе входящих в его состав программ для ЭВМ и баз данных, информационных материалов, графических изображений, являющихся элементами пользовательского интерфейса, и иных охраноспособных объектов, входящих в состав Сайта, а также на дизайн Сайта.</text:span></text:p>
            </text:list-item>
            <text:list-item>
              <text:p text:style-name="P90"><text:span text:style-name="T21">Администратор/владелец</text:span><text:span text:style-name="T31"> </text:span><text:span text:style-name="T21">Сайта</text:span><text:span text:style-name="T41"> </text:span><text:span text:style-name="T86">имеет</text:span><text:span text:style-name="T100"> </text:span><text:span text:style-name="T90">право:</text:span></text:p>
              <text:list>
                <text:list-item>
                  <text:p text:style-name="P91"><text:span text:style-name="T86">В</text:span><text:span text:style-name="T101"> </text:span><text:span text:style-name="T86">случае нарушения Пользователем условий Соглашения, направить Пользователю предупреждение, содержащее перечень нарушений. В</text:span><text:span text:style-name="T99"> </text:span><text:span text:style-name="T86">случае, если Пользователь не устранит нарушения в течение одного дня c</text:span><text:span text:style-name="T88"> </text:span><text:span text:style-name="T86">момента направления ему уведомления или повторно нарушит указанные условия или иные условия, Владелец Сайта имеет право в</text:span><text:span text:style-name="T101"> </text:span><text:span text:style-name="T86">одностороннем порядке отказаться от</text:span><text:span text:style-name="T88"> </text:span><text:span text:style-name="T86">исполнения Соглашения, заблокировать доступ Пользователей к</text:span><text:span text:style-name="T90"> </text:span><text:span text:style-name="T86">Профилю Пользователя и</text:span><text:span text:style-name="T99"> </text:span><text:span text:style-name="T86">аннулировать Профиль </text:span><text:span text:style-name="T90">Пользователя.</text:span></text:p>
                </text:list-item>
                <text:list-item>
                  <text:p text:style-name="P92"><text:span text:style-name="T86">Осуществлять Модерацию в случаях, когда информация, размещаемая Пользователем, пропагандирует ненависть и/или дискриминацию людей по расовому, этническому, половому, религиозному, социальному признакам; пропагандирует употребление</text:span><text:span text:style-name="T92"> </text:span><text:span text:style-name="T86">наркотических</text:span><text:span text:style-name="T92"> </text:span><text:span text:style-name="T86">и</text:span><text:span text:style-name="T90"> </text:span><text:span text:style-name="T86">прочих</text:span><text:span text:style-name="T92"> </text:span><text:span text:style-name="T86">средств,</text:span><text:span text:style-name="T92"> </text:span><text:span text:style-name="T86">наносящих</text:span><text:span text:style-name="T92"> </text:span><text:span text:style-name="T86">вред</text:span><text:span text:style-name="T92"> </text:span><text:span text:style-name="T86">здоровью;</text:span><text:span text:style-name="T92"> </text:span><text:span text:style-name="T86">призывает к</text:span><text:span text:style-name="T90"> </text:span><text:span text:style-name="T86">бесчеловечному обращению с</text:span><text:span text:style-name="T88"> </text:span><text:span text:style-name="T86">животными; нарушает права национальных и иных меньшинств;</text:span><text:span text:style-name="T102"> </text:span><text:span text:style-name="T86">содержит призывы к</text:span><text:span text:style-name="T90"> </text:span><text:span text:style-name="T86">насильственным действиям; нарушает</text:span><text:span text:style-name="T102"> </text:span><text:span text:style-name="T86">права авторов</text:span><text:span text:style-name="T92"> </text:span><text:span text:style-name="T86">и иных владельцев интеллектуальных прав.</text:span></text:p>
                </text:list-item>
                <text:list-item>
                  <text:p text:style-name="P95"><text:span text:style-name="T90">Распоряжаться</text:span><text:span text:style-name="T86"><text:tab/></text:span><text:span text:style-name="T90">статистической</text:span><text:span text:style-name="T86"><text:tab/></text:span><text:span text:style-name="T90">информацией,</text:span><text:span text:style-name="T86"><text:tab/></text:span><text:span text:style-name="T90">связанной </text:span><text:span text:style-name="T86">с</text:span><text:span text:style-name="T99"> </text:span><text:span text:style-name="T86">функционированием Сайта, а</text:span><text:span text:style-name="T99"> </text:span><text:span text:style-name="T86">также информацией Пользователей для обеспечения адресного показа рекламной информации различным аудиториям Пользователей.</text:span></text:p>
                </text:list-item>
                <text:list-item>
                  <text:p text:style-name="P96"><text:span text:style-name="T86">Направлять Пользователю информацию о развитии Сайта и</text:span><text:span text:style-name="T90"> </text:span><text:span text:style-name="T86">его сервисов; отправлять sms-сообщения с</text:span><text:span text:style-name="T90"> </text:span><text:span text:style-name="T86">целью информирования о кодах активации, проведения опросов</text:span><text:span text:style-name="T96"> </text:span><text:span text:style-name="T86">о</text:span><text:span text:style-name="T90"> </text:span><text:span text:style-name="T86">качестве</text:span><text:span text:style-name="T96"> </text:span><text:span text:style-name="T86">работы</text:span><text:span text:style-name="T96"> </text:span><text:span text:style-name="T86">Сайта,</text:span><text:span text:style-name="T96"> </text:span><text:span text:style-name="T86">предоставления</text:span><text:span text:style-name="T96"> </text:span><text:span text:style-name="T86">и</text:span><text:span text:style-name="T90"> </text:span><text:span text:style-name="T86">запросов</text:span><text:span text:style-name="T96"> </text:span><text:span text:style-name="T86">прочей</text:span><text:span text:style-name="T96"> </text:span><text:span text:style-name="T86">информации,</text:span><text:span text:style-name="T92"> </text:span><text:span text:style-name="T86">а также рекламировать собственную деятельность и услуги.</text:span></text:p>
                </text:list-item>
                <text:list-item>
                  <text:p text:style-name="P97"><text:span text:style-name="T86">Владелец</text:span><text:span text:style-name="T97"> </text:span><text:span text:style-name="T86">Сайта</text:span><text:span text:style-name="T97"> </text:span><text:span text:style-name="T86">имеет</text:span><text:span text:style-name="T97"> </text:span><text:span text:style-name="T86">право</text:span><text:span text:style-name="T97"> </text:span><text:span text:style-name="T86">производить</text:span><text:span text:style-name="T97"> </text:span><text:span text:style-name="T86">профилактические</text:span><text:span text:style-name="T97"> </text:span><text:span text:style-name="T86">работы в</text:span><text:span text:style-name="T99"> </text:span><text:span text:style-name="T86">программно-аппаратном комплексе Сайта с</text:span><text:span text:style-name="T99"> </text:span><text:span text:style-name="T86">временным приостановлением работы Сайта</text:span><text:span text:style-name="T92"> </text:span><text:span text:style-name="T86">по</text:span><text:span text:style-name="T90"> </text:span><text:span text:style-name="T86">возможности</text:span><text:span text:style-name="T92"> </text:span><text:span text:style-name="T86">в</text:span><text:span text:style-name="T90"> </text:span><text:span text:style-name="T86">ночное</text:span><text:span text:style-name="T92"> </text:span><text:span text:style-name="T86">время</text:span><text:span text:style-name="T92"> </text:span><text:span text:style-name="T86">и максимально</text:span><text:span text:style-name="T92"> </text:span><text:span text:style-name="T86">сокращая</text:span><text:span text:style-name="T92"> </text:span><text:span text:style-name="T86">время неработоспособности Сайта, уведомляя об</text:span><text:span text:style-name="T90"> </text:span><text:span text:style-name="T86">этом Пользователя, если технически это представляется возможным.</text:span></text:p>
                </text:list-item>
              </text:list>
            </text:list-item>
            <text:list-item>
              <text:p text:style-name="P98"><text:span text:style-name="T21">Администратор/</text:span><text:span text:style-name="T86">Владелец</text:span><text:span text:style-name="T103"> </text:span><text:span text:style-name="T21">Сайта</text:span><text:span text:style-name="T42"> </text:span><text:span text:style-name="T30">обязуется:</text:span></text:p>
              <text:list>
                <text:list-item>
                  <text:p text:style-name="P99"><text:span text:style-name="T86">Оказывать</text:span><text:span text:style-name="T104"> </text:span><text:span text:style-name="T86">Пользователю</text:span><text:span text:style-name="T99"> </text:span><text:span text:style-name="T86">услуги,</text:span><text:span text:style-name="T90"> </text:span><text:span text:style-name="T86">указанные</text:span><text:span text:style-name="T104"> </text:span><text:span text:style-name="T86">в</text:span><text:span text:style-name="T90"> </text:span><text:span text:style-name="T86">настоящем</text:span><text:span text:style-name="T101"> </text:span><text:span text:style-name="T90">Соглашении.</text:span></text:p>
                </text:list-item>
                <text:list-item>
                  <text:p text:style-name="P100"><text:span text:style-name="T86">Предоставлять</text:span><text:span text:style-name="T96"> </text:span><text:span text:style-name="T86">Пользователю</text:span><text:span text:style-name="T96"> </text:span><text:span text:style-name="T86">возможность</text:span><text:span text:style-name="T96"> </text:span><text:span text:style-name="T86">самостоятельно</text:span><text:span text:style-name="T96"> </text:span><text:span text:style-name="T86">публиковать информацию о самом себе.</text:span></text:p>
                </text:list-item>
                <text:list-item>
                  <text:p text:style-name="P99"><text:span text:style-name="T86">Не</text:span><text:span text:style-name="T105"> </text:span><text:span text:style-name="T86">разглашать</text:span><text:span text:style-name="T90"> </text:span><text:span text:style-name="T86">третьим</text:span><text:span text:style-name="T101"> </text:span><text:span text:style-name="T86">лицам</text:span><text:span text:style-name="T101"> </text:span><text:span text:style-name="T86">Учетную</text:span><text:span text:style-name="T88"> </text:span><text:span text:style-name="T86">информацию</text:span><text:span text:style-name="T99"> </text:span><text:span text:style-name="T90">Пользователя.</text:span></text:p>
                </text:list-item>
              </text:list>
            </text:list-item>
          </text:list>
        </text:list-item>
        <text:list-item>
          <text:h text:style-name="P39" text:outline-level="1"><text:span text:style-name="T12">Пользователь</text:span><text:span text:style-name="T20"> </text:span><text:span text:style-name="T12">Сайта.</text:span><text:span text:style-name="T63"> </text:span>Права<text:span text:style-name="T144"> </text:span>и<text:span text:style-name="T142"> </text:span><text:span text:style-name="T7">обязанности.</text:span></text:h>
          <text:list>
            <text:list-item>
              <text:p text:style-name="P77">Права и обязанности Пользователя Сайта возникают у лица с момента его первого обращения к любой из веб-страниц, входящих в состав Сайта.</text:p>
            </text:list-item>
            <text:list-item>
              <text:p text:style-name="P59"><text:span text:style-name="T21">Осуществление прав Пользователя в полном объеме возможно после обязательной регистрации Пользователя на Сайте. </text:span><text:span text:style-name="T86">Регистрация Пользователя является бесплатной, добровольной. </text:span><text:span text:style-name="T21">Для регистрации Пользователь указывает имя пользователя (адрес электронной почты) и пароль, </text:span><text:span text:style-name="T86">а также фамилию и имя. Регистрационная форма может запрашивать у</text:span><text:span text:style-name="T105"> </text:span><text:span text:style-name="T86">Пользователя дополнительную информацию. </text:span><text:span text:style-name="T21">С момента подтверждения регистрации и активации учетной записи (аккаунта) Пользователь приобретает статус зарегистрированного Пользователя, </text:span><text:span text:style-name="T86">становится обладателем Учетной информации Пользователя, что означает, что он несет ответственность за</text:span><text:span text:style-name="T88"> </text:span><text:span text:style-name="T86">безопасность Учетной </text:span><text:span text:style-name="T90">информации.</text:span></text:p>
            </text:list-item>
          </text:list>
        </text:list-item>
      </text:list>
      <text:p text:style-name="P21">Пользователь соглашается с<text:span text:style-name="T7"> </text:span>тем, что ООО «Сберклиника» не<text:span text:style-name="T69"> </text:span>обязано осуществлять предварительную проверку Контента любого вида, размещаемого и/или распространяемого Пользователем посредством Сайта, а<text:span text:style-name="T69"> </text:span>также<text:span text:style-name="T69"> </text:span>то, что ООО «Сберклиника» имеет<text:span text:style-name="T84"> <text:s/></text:span>право<text:span text:style-name="T84"> <text:s/></text:span>(но не<text:span text:style-name="T7"> </text:span>обязанность)<text:span text:style-name="T84"> <text:s/></text:span>по своему<text:span text:style-name="T84"> <text:s/></text:span>усмотрению<text:span text:style-name="T84"> <text:s/></text:span>отказать<text:span text:style-name="T84"> <text:s/></text:span>Пользователю<text:span text:style-name="T141"> </text:span>в<text:span text:style-name="T69"> </text:span>размещении и/или распространении им такого Контента или удалить любой Контент, который<text:span text:style-name="T141"> </text:span>доступен<text:span text:style-name="T141"> </text:span>посредством<text:span text:style-name="T141"> </text:span>сайта.<text:span text:style-name="T141"> </text:span>Пользователь<text:span text:style-name="T141"> </text:span>осознает<text:span text:style-name="T141"> </text:span>и<text:span text:style-name="T75"> </text:span>согласен<text:span text:style-name="T141"> </text:span>с<text:span text:style-name="T69"> </text:span>тем,<text:span text:style-name="T141"> </text:span>что он должен<text:span text:style-name="T141"> <text:s/></text:span>самостоятельно<text:span text:style-name="T141"> <text:s/></text:span>оценивать<text:span text:style-name="T141"> <text:s/></text:span>все<text:span text:style-name="T141"> <text:s/></text:span>риски,<text:span text:style-name="T141"> <text:s/></text:span>связанные<text:span text:style-name="T141"> <text:s/></text:span>с размещением<text:span text:style-name="T141"> </text:span>и распространением такого Контента, включая оценку надежности, полноты или полезности такового.</text:p>
      <text:list xml:id="list35611489" text:continue-numbering="true" text:style-name="WWNum1">
        <text:list-item>
          <text:list>
            <text:list-item>
              <text:p text:style-name="P101">Зарегистрированным Пользователям предоставляется свободный доступ ко всем сервисам Сайта, за исключением тех, предоставление которых осуществляется на платной основе на основании отдельного соглашения.</text:p>
            </text:list-item>
            <text:list-item>
              <text:p text:style-name="P70"><text:span text:style-name="T21">Если не будет доказано иное, лицо, авторизовавшееся на Сайте (путем указания имени пользователя (адреса электронной почты) и пароля, перехода по ссылке, полученной по электронной почте, в результате автоматической авторизации с использованием cookies и т.д.), считается надлежащим владельцем учетной записи, доступ к использованию и управлению которой были получены в результате такой </text:span><text:span text:style-name="T30">авторизации.</text:span></text:p>
            </text:list-item>
          </text:list>
        </text:list-item>
      </text:list>
      <text:p text:style-name="P22">Если<text:span text:style-name="T145"> <text:s/></text:span>Пользователем<text:span text:style-name="T145"> <text:s/></text:span>не<text:span text:style-name="T7"> </text:span>доказано<text:span text:style-name="T145"> <text:s/></text:span>обратное,<text:span text:style-name="T145"> <text:s/></text:span>любые<text:span text:style-name="T146"> <text:s/></text:span>действия,<text:span text:style-name="T145"> <text:s/></text:span>совершенные с<text:span text:style-name="T69"> </text:span>использованием его логина и пароля, считаются совершенными соответствующим Пользователем. В<text:span text:style-name="T69"> </text:span>случае несанкционированного доступа к логину и паролю и/или Профилю Пользователя или распространения логина и<text:span text:style-name="T7"> </text:span>пароля Пользователь обязан незамедлительно<text:span text:style-name="T146"> <text:s/></text:span>сообщить<text:span text:style-name="T145"> <text:s/></text:span>об<text:span text:style-name="T147"> </text:span>этом<text:span text:style-name="T148"> <text:s/></text:span>Владельцу<text:span text:style-name="T148"> <text:s/></text:span>сайта<text:span text:style-name="T145"> <text:s/></text:span>в<text:span text:style-name="T140"> </text:span>установленном<text:span text:style-name="T146"> <text:s/></text:span><text:span text:style-name="T7">порядке.</text:span></text:p>
      <text:list xml:id="list35621768" text:continue-numbering="true" text:style-name="WWNum1">
        <text:list-item>
          <text:list>
            <text:list-item>
              <text:p text:style-name="P54"><text:span text:style-name="T21">Пользователь соглашается не предпринимать действий, которые могут рассматриваться как нарушающие Российское законодательство или нормы международного</text:span><text:span text:style-name="T23"> </text:span><text:span text:style-name="T21">права,</text:span><text:span text:style-name="T23"> </text:span><text:span text:style-name="T21">в</text:span><text:span text:style-name="T23"> </text:span><text:span text:style-name="T21">том</text:span><text:span text:style-name="T23"> </text:span><text:span text:style-name="T21">числе</text:span><text:span text:style-name="T23"> </text:span><text:span text:style-name="T21">в</text:span><text:span text:style-name="T23"> </text:span><text:span text:style-name="T21">сфере</text:span><text:span text:style-name="T23"> </text:span><text:span text:style-name="T21">интеллектуальной</text:span><text:span text:style-name="T23"> </text:span><text:span text:style-name="T21">собственности, авторских</text:span><text:span text:style-name="T23"> </text:span><text:span text:style-name="T21">и/или</text:span><text:span text:style-name="T23"> </text:span><text:span text:style-name="T21">смежных</text:span><text:span text:style-name="T23"> </text:span><text:span text:style-name="T21">правах,</text:span><text:span text:style-name="T23"> </text:span><text:span text:style-name="T21">а</text:span><text:span text:style-name="T23"> </text:span><text:span text:style-name="T21">также</text:span><text:span text:style-name="T23"> </text:span><text:span text:style-name="T21">любых</text:span><text:span text:style-name="T23"> </text:span><text:span text:style-name="T21">действий,</text:span><text:span text:style-name="T23"> </text:span><text:span text:style-name="T21">которые</text:span><text:span text:style-name="T23"> </text:span><text:span text:style-name="T21">приводят</text:span><text:span text:style-name="T23"> </text:span><text:span text:style-name="T21">или могут привести к нарушению нормальной работы Сайта и сервисов Сайта.</text:span></text:p>
            </text:list-item>
            <text:list-item>
              <text:p text:style-name="P52">Использование материалов Сайта без согласия правообладателей не допускается (статья 1270 ГК РФ). Для правомерного использования материалов Сайта необходимо заключение лицензионных договоров от Правообладателей.</text:p>
            </text:list-item>
            <text:list-item>
              <text:p text:style-name="P75">При цитировании материалов Сайта, включая охраняемые авторские произведения, ссылки на Сайт обязательны (подпункт 1 пункта 1 статьи 1274 ГК РФ). Порядок размещения ссылок на странице, содержащей цитируемый материал, устанавливается Администрацией Сайта.</text:p>
            </text:list-item>
            <text:list-item>
              <text:p text:style-name="P71"><text:span text:style-name="T21">Комментарии и иные записи Пользователя на Сайте не должны вступать в противоречие с требованиями законодательства Российской Федерации и</text:span><text:span text:style-name="T37"> </text:span><text:span text:style-name="T21">общепринятых норм морали и нравственности. Пользователь обязуется не нарушать Российское законодательство или нормы международного права, в том числе в сфере интеллектуальной</text:span><text:span text:style-name="T29"> <text:s text:c="2"/></text:span><text:span text:style-name="T21">собственности,</text:span><text:span text:style-name="T43"> <text:s text:c="2"/></text:span><text:span text:style-name="T21">авторских</text:span><text:span text:style-name="T44"> <text:s text:c="2"/></text:span><text:span text:style-name="T21">и/или</text:span><text:span text:style-name="T43"> <text:s text:c="2"/></text:span><text:span text:style-name="T21">смежных</text:span><text:span text:style-name="T45"> <text:s text:c="2"/></text:span><text:span text:style-name="T30">правах.</text:span></text:p>
            </text:list-item>
            <text:list-item>
              <text:p text:style-name="P67"><text:span text:style-name="T21">Пользователь предупрежден о том, что Администрация Сайта не несет ответственности за посещение и использование им внешних ресурсов, ссылки на</text:span><text:span text:style-name="T23"> </text:span><text:span text:style-name="T21">которые могут содержаться на сайте.</text:span></text:p>
            </text:list-item>
            <text:list-item>
              <text:p text:style-name="P85"><text:span text:style-name="T21">Пользователь согласен</text:span><text:span text:style-name="T46"> </text:span><text:span text:style-name="T21">с тем, что Администрация Сайта не несет ответственности</text:span><text:span text:style-name="T36"> </text:span><text:span text:style-name="T21">и</text:span><text:span text:style-name="T23"> </text:span><text:span text:style-name="T21">не</text:span><text:span text:style-name="T23"> </text:span><text:span text:style-name="T21">имеет</text:span><text:span text:style-name="T23"> </text:span><text:span text:style-name="T21">прямых</text:span><text:span text:style-name="T23"> </text:span><text:span text:style-name="T21">или</text:span><text:span text:style-name="T23"> </text:span><text:span text:style-name="T21">косвенных</text:span><text:span text:style-name="T23"> </text:span><text:span text:style-name="T21">обязательств</text:span><text:span text:style-name="T23"> </text:span><text:span text:style-name="T21">перед</text:span><text:span text:style-name="T23"> </text:span><text:span text:style-name="T21">Пользователем,</text:span><text:span text:style-name="T23"> </text:span><text:span text:style-name="T21">в</text:span><text:span text:style-name="T23"> </text:span><text:span text:style-name="T21">связи</text:span><text:span text:style-name="T23"> </text:span><text:span text:style-name="T21">с любыми возможными или возникшими потерями или убытками, связанными с любым содержанием Сайта, регистрацией авторских прав и сведениями о такой регистрации, товарами или услугами, доступными на или полученными через внешние сайты или ресурсы, либо иные контакты Пользователя, в которые он вступил, используя размещенную на Сайте информацию или ссылки на внешние ресурсы.</text:span></text:p>
            </text:list-item>
            <text:list-item>
              <text:p text:style-name="P87"><text:span text:style-name="T21">Пользователь принимает положение о том, что все материалы и</text:span><text:span text:style-name="T23"> </text:span><text:span text:style-name="T21">сервисы</text:span><text:span text:style-name="T23"> </text:span><text:span text:style-name="T21">Сайта</text:span><text:span text:style-name="T23"> </text:span><text:span text:style-name="T21">или любая их часть могут сопровождаться рекламой. Пользователь согласен с тем, что Администрация Сайта не несет какой-либо ответственности и не имеет каких-либо обязательств, в связи с такой рекламой.</text:span></text:p>
            </text:list-item>
            <text:list-item>
              <text:p text:style-name="P102">Пользователь согласен с тем, что Администрация Сайта может отказать в предоставлении услуги без объяснения причин.</text:p>
            </text:list-item>
            <text:list-item>
              <text:p text:style-name="P104"><text:span text:style-name="T86">Пользователь</text:span><text:span text:style-name="T106"> </text:span><text:span text:style-name="T90">обязуется:</text:span></text:p>
              <text:list>
                <text:list-item>
                  <text:p text:style-name="P93"><text:span text:style-name="T86">Полностью ознакомиться с</text:span><text:span text:style-name="T88"> </text:span><text:span text:style-name="T86">условиями настоящего Соглашения до</text:span><text:span text:style-name="T93"> </text:span><text:span text:style-name="T86">момента </text:span><text:span text:style-name="T90">регистрации.</text:span></text:p>
                </text:list-item>
                <text:list-item>
                  <text:p text:style-name="P105"><text:span text:style-name="T86">Соблюдать</text:span><text:span text:style-name="T104"> </text:span><text:span text:style-name="T86">все</text:span><text:span text:style-name="T99"> </text:span><text:span text:style-name="T86">условия</text:span><text:span text:style-name="T101"> </text:span><text:span text:style-name="T86">настоящего</text:span><text:span text:style-name="T101"> </text:span><text:span text:style-name="T90">Соглашения.</text:span></text:p>
                </text:list-item>
                <text:list-item>
                  <text:p text:style-name="P108"><text:span text:style-name="T86">Не</text:span><text:span text:style-name="T104"> </text:span><text:span text:style-name="T86">передавать сведения о</text:span><text:span text:style-name="T99"> </text:span><text:span text:style-name="T86">других Пользователях, полученные посредством Сайта, третьим лицам.</text:span></text:p>
                </text:list-item>
                <text:list-item>
                  <text:p text:style-name="P105"><text:span text:style-name="T86">Не</text:span><text:span text:style-name="T104"> </text:span><text:span text:style-name="T86">передавать</text:span><text:span text:style-name="T90"> </text:span><text:span text:style-name="T86">свою</text:span><text:span text:style-name="T99"> </text:span><text:span text:style-name="T86">Учетную</text:span><text:span text:style-name="T99"> </text:span><text:span text:style-name="T86">информацию</text:span><text:span text:style-name="T101"> </text:span><text:span text:style-name="T86">третьим</text:span><text:span text:style-name="T99"> </text:span><text:span text:style-name="T90">лицам.</text:span></text:p>
                </text:list-item>
                <text:list-item>
                  <text:p text:style-name="P109"><text:span text:style-name="T86">Не</text:span><text:span text:style-name="T99"> </text:span><text:span text:style-name="T86">размещать персональные данные других лиц, а</text:span><text:span text:style-name="T88"> </text:span><text:span text:style-name="T86">также не</text:span><text:span text:style-name="T90"> </text:span><text:span text:style-name="T86">использовать персональные данные других Пользователей каким-либо образом, не</text:span><text:span text:style-name="T99"> </text:span><text:span text:style-name="T86">соответствующим требованиям</text:span><text:span text:style-name="T97"> </text:span><text:span text:style-name="T86">законодательства</text:span><text:span text:style-name="T88"> </text:span><text:span text:style-name="T86">РФ,</text:span><text:span text:style-name="T97"> </text:span><text:span text:style-name="T86">в</text:span><text:span text:style-name="T99"> </text:span><text:span text:style-name="T86">противоправных</text:span><text:span text:style-name="T97"> </text:span><text:span text:style-name="T86">или</text:span><text:span text:style-name="T97"> </text:span><text:span text:style-name="T86">противозаконных</text:span><text:span text:style-name="T97"> </text:span><text:span text:style-name="T86">целях, в</text:span><text:span text:style-name="T101"> </text:span><text:span text:style-name="T86">целях извлечения выгоды и любых иных целях, не</text:span><text:span text:style-name="T90"> </text:span><text:span text:style-name="T86">соответствующих целям создания </text:span><text:span text:style-name="T90">Сайта.</text:span></text:p>
                </text:list-item>
                <text:list-item>
                  <text:p text:style-name="P110">Предоставить все необходимые данные и информацию для прохождения процедуры регистрации, которые должны быть достоверны.</text:p>
                </text:list-item>
                <text:list-item>
                  <text:p text:style-name="P112"><text:span text:style-name="T86">Не</text:span><text:span text:style-name="T99"> </text:span><text:span text:style-name="T86">регистрироваться в</text:span><text:span text:style-name="T88"> </text:span><text:span text:style-name="T86">качестве Пользователя от имени или вместо другого лица или регистрировать группу (объединение) лиц или юридическое лицо/индивидуального предпринимателя в качестве Пользователя.</text:span></text:p>
                </text:list-item>
                <text:list-item>
                  <text:p text:style-name="P114"><text:span text:style-name="T86">Не</text:span><text:span text:style-name="T101"> </text:span><text:span text:style-name="T86">загружать, не</text:span><text:span text:style-name="T99"> </text:span><text:span text:style-name="T86">хранить, не</text:span><text:span text:style-name="T99"> </text:span><text:span text:style-name="T86">публиковать, не</text:span><text:span text:style-name="T99"> </text:span><text:span text:style-name="T86">распространять любую информацию, </text:span><text:span text:style-name="T90">которая:</text:span></text:p>
                  <text:list>
                    <text:list-item>
                      <text:p text:style-name="P113"><text:span text:style-name="T86">содержит угрозы, дискредитирует, оскорбляет, порочит честь и</text:span><text:span text:style-name="T88"> </text:span><text:span text:style-name="T86">достоинство или</text:span><text:span text:style-name="T92"> </text:span><text:span text:style-name="T86">деловую репутацию или нарушает неприкосновенность частной жизни других Пользователей или третьих лиц;</text:span></text:p>
                    </text:list-item>
                    <text:list-item>
                      <text:p text:style-name="P116"><text:span text:style-name="T86">нарушает</text:span><text:span text:style-name="T101"> </text:span><text:span text:style-name="T86">права</text:span><text:span text:style-name="T104"> </text:span><text:span text:style-name="T86">несовершеннолетних</text:span><text:span text:style-name="T88"> </text:span><text:span text:style-name="T101">лиц;</text:span></text:p>
                    </text:list-item>
                    <text:list-item>
                      <text:p text:style-name="P119"><text:span text:style-name="T86">является вульгарной или непристойной, содержит нецензурную лексику, содержит порнографические изображения и</text:span><text:span text:style-name="T90"> </text:span><text:span text:style-name="T86">тексты или сцены сексуального характера с участием </text:span><text:span text:style-name="T90">несовершеннолетних;</text:span></text:p>
                    </text:list-item>
                    <text:list-item>
                      <text:p text:style-name="P117"><text:span text:style-name="T86">содержит</text:span><text:span text:style-name="T93"> </text:span><text:span text:style-name="T86">сцены</text:span><text:span text:style-name="T99"> </text:span><text:span text:style-name="T86">насилия,</text:span><text:span text:style-name="T99"> </text:span><text:span text:style-name="T86">либо</text:span><text:span text:style-name="T90"> </text:span><text:span text:style-name="T86">бесчеловечного</text:span><text:span text:style-name="T88"> </text:span><text:span text:style-name="T86">обращения</text:span><text:span text:style-name="T99"> </text:span><text:span text:style-name="T86">с </text:span><text:span text:style-name="T90">животными;</text:span></text:p>
                    </text:list-item>
                    <text:list-item>
                      <text:p text:style-name="P120"><text:span text:style-name="T90">содержит</text:span><text:span text:style-name="T86"><text:tab/></text:span><text:span text:style-name="T90">описание</text:span><text:span text:style-name="T86"><text:tab/></text:span><text:span text:style-name="T90">средств</text:span><text:span text:style-name="T86"><text:tab/>и способов<text:tab/></text:span><text:span text:style-name="T90">суицида,</text:span><text:span text:style-name="T86"><text:tab/></text:span><text:span text:style-name="T90">любое</text:span><text:span text:style-name="T86"><text:tab/></text:span><text:span text:style-name="T90">подстрекательство</text:span><text:span text:style-name="T86"><text:tab/>к</text:span><text:span text:style-name="T107"> </text:span><text:span text:style-name="T86">его </text:span><text:span text:style-name="T90">совершению;</text:span></text:p>
                    </text:list-item>
                    <text:list-item>
                      <text:p text:style-name="P121"><text:span text:style-name="T86">пропагандирует</text:span><text:span text:style-name="T96"> </text:span><text:span text:style-name="T86">и/или</text:span><text:span text:style-name="T96"> </text:span><text:span text:style-name="T86">способствует</text:span><text:span text:style-name="T96"> </text:span><text:span text:style-name="T86">разжиганию</text:span><text:span text:style-name="T96"> </text:span><text:span text:style-name="T86">расовой,</text:span><text:span text:style-name="T96"> </text:span><text:span text:style-name="T86">религиозной,</text:span><text:span text:style-name="T96"> </text:span><text:span text:style-name="T86">этнической ненависти или</text:span><text:span text:style-name="T88"> </text:span><text:span text:style-name="T86">вражды,</text:span><text:span text:style-name="T88"> </text:span><text:span text:style-name="T86">пропагандирует</text:span><text:span text:style-name="T88"> </text:span><text:span text:style-name="T86">фашизм</text:span><text:span text:style-name="T90"> </text:span><text:span text:style-name="T86">или идеологию</text:span><text:span text:style-name="T88"> </text:span><text:span text:style-name="T86">расового</text:span><text:span text:style-name="T88"> </text:span><text:span text:style-name="T86">превосходства;</text:span></text:p>
                    </text:list-item>
                    <text:list-item>
                      <text:p text:style-name="P118"><text:span text:style-name="T86">содержит</text:span><text:span text:style-name="T93"> </text:span><text:span text:style-name="T86">экстремистские</text:span><text:span text:style-name="T93"> </text:span><text:span text:style-name="T90">материалы;</text:span></text:p>
                    </text:list-item>
                    <text:list-item>
                      <text:p text:style-name="P122">пропагандирует преступную деятельность или содержит советы, инструкции или руководства по совершению преступных действий;</text:p>
                    </text:list-item>
                    <text:list-item>
                      <text:p text:style-name="P115"><text:span text:style-name="T86">содержит информацию ограниченного доступа, включая, но не</text:span><text:span text:style-name="T99"> </text:span><text:span text:style-name="T86">ограничиваясь, государственной и коммерческой тайной, информацией о частной жизни третьих лиц;</text:span></text:p>
                    </text:list-item>
                    <text:list-item>
                      <text:p text:style-name="P115"><text:span text:style-name="T86">содержит рекламу или описывает привлекательность употребления алкоголя и/или наркотических веществ, в</text:span><text:span text:style-name="T88"> </text:span><text:span text:style-name="T86">том числе «цифровых наркотиков» (звуковых файлов, оказывающих воздействие на</text:span><text:span text:style-name="T90"> </text:span><text:span text:style-name="T86">мозг человека за</text:span><text:span text:style-name="T90"> </text:span><text:span text:style-name="T86">счет бинауральных ритмов), информацию о распространении наркотиков, рецепты их изготовления и советы по употреблению;</text:span></text:p>
                    </text:list-item>
                    <text:list-item>
                      <text:p text:style-name="P116"><text:span text:style-name="T86">носит</text:span><text:span text:style-name="T101"> </text:span><text:span text:style-name="T86">мошеннический</text:span><text:span text:style-name="T93"> </text:span><text:span text:style-name="T90">характер;</text:span></text:p>
                    </text:list-item>
                    <text:list-item>
                      <text:p text:style-name="P115"><text:span text:style-name="T86">а</text:span><text:span text:style-name="T99"> </text:span><text:span text:style-name="T86">также нарушает иные права и интересы граждан и юридических лиц или требования законодательства Российской Федерации.</text:span></text:p>
                    </text:list-item>
                  </text:list>
                </text:list-item>
                <text:list-item>
                  <text:p text:style-name="P93"><text:span text:style-name="T86">Не</text:span><text:span text:style-name="T99"> </text:span><text:span text:style-name="T86">использовать программное обеспечение и осуществлять действия, направленные на</text:span><text:span text:style-name="T90"> </text:span><text:span text:style-name="T86">нарушение нормального функционирования сайта и</text:span><text:span text:style-name="T88"> </text:span><text:span text:style-name="T86">его сервисов или персональных</text:span><text:span text:style-name="T92"> <text:s/></text:span><text:span text:style-name="T86">страниц</text:span><text:span text:style-name="T92"> <text:s/></text:span><text:span text:style-name="T86">Пользователей,</text:span><text:span text:style-name="T92"> <text:s/></text:span><text:span text:style-name="T86">не</text:span><text:span text:style-name="T90"> </text:span><text:span text:style-name="T86">загружать,</text:span><text:span text:style-name="T92"> <text:s/></text:span><text:span text:style-name="T86">не</text:span><text:span text:style-name="T90"> </text:span><text:span text:style-name="T86">хранить,</text:span><text:span text:style-name="T92"> <text:s/></text:span><text:span text:style-name="T86">не</text:span><text:span text:style-name="T88"> </text:span><text:span text:style-name="T86">публиковать, не</text:span><text:span text:style-name="T101"> </text:span><text:span text:style-name="T86">распространять и</text:span><text:span text:style-name="T90"> </text:span><text:span text:style-name="T86">не</text:span><text:span text:style-name="T104"> </text:span><text:span text:style-name="T86">предоставлять доступ или иным образом использовать вирусы, трояны</text:span><text:span text:style-name="T108"> <text:s/></text:span><text:span text:style-name="T86">и другие</text:span><text:span text:style-name="T108"> <text:s/></text:span><text:span text:style-name="T86">вредоносные</text:span><text:span text:style-name="T109"> <text:s/></text:span><text:span text:style-name="T86">программы;</text:span><text:span text:style-name="T108"> <text:s/></text:span><text:span text:style-name="T86">не использовать</text:span><text:span text:style-name="T108"> <text:s/></text:span><text:span text:style-name="T86">без</text:span><text:span text:style-name="T110"> <text:s/></text:span><text:span text:style-name="T86">специального на</text:span><text:span text:style-name="T93"> </text:span><text:span text:style-name="T86">то</text:span><text:span text:style-name="T99"> </text:span><text:span text:style-name="T86">разрешения Владельца Сайта автоматизированные скрипты (программы) для сбора информации и (или) взаимодействия с</text:span><text:span text:style-name="T92"> </text:span><text:span text:style-name="T86">его сервисами.</text:span></text:p>
                </text:list-item>
                <text:list-item>
                  <text:p text:style-name="P123"><text:span text:style-name="T86">Не</text:span><text:span text:style-name="T101"> </text:span><text:span text:style-name="T86">пытаться</text:span><text:span text:style-name="T92"> </text:span><text:span text:style-name="T86">получить</text:span><text:span text:style-name="T92"> </text:span><text:span text:style-name="T86">доступ</text:span><text:span text:style-name="T92"> </text:span><text:span text:style-name="T86">к логину</text:span><text:span text:style-name="T111"> </text:span><text:span text:style-name="T86">и</text:span><text:span text:style-name="T90"> </text:span><text:span text:style-name="T86">паролю</text:span><text:span text:style-name="T92"> </text:span><text:span text:style-name="T86">другого</text:span><text:span text:style-name="T92"> </text:span><text:span text:style-name="T86">Пользователя, в</text:span><text:span text:style-name="T90"> </text:span><text:span text:style-name="T86">том числе включая, но</text:span><text:span text:style-name="T88"> </text:span><text:span text:style-name="T86">не</text:span><text:span text:style-name="T90"> </text:span><text:span text:style-name="T86">ограничиваясь, обманом, взломом Профилей других Пользователей и прочее.</text:span></text:p>
                </text:list-item>
              </text:list>
            </text:list-item>
            <text:list-item>
              <text:h text:style-name="P40" text:outline-level="1">Пользователю<text:span text:style-name="T151"> </text:span><text:span text:style-name="T7">запрещено:</text:span></text:h>
              <text:list>
                <text:list-item>
                  <text:p text:style-name="P124"><text:span text:style-name="T86">Осуществлять незаконные сбор и</text:span><text:span text:style-name="T88"> </text:span><text:span text:style-name="T86">обработку персональных данных других </text:span><text:span text:style-name="T90">Пользователей.</text:span></text:p>
                </text:list-item>
                <text:list-item>
                  <text:p text:style-name="P93"><text:span text:style-name="T86">Осуществлять доступ к каким-либо услугам иным способом, кроме как через интерфейс, предоставленный Владельцем Сайта, за</text:span><text:span text:style-name="T101"> </text:span><text:span text:style-name="T86">исключением случаев, когда такие действия были прямо разрешены Пользователю в соответствии с</text:span><text:span text:style-name="T90"> </text:span><text:span text:style-name="T86">отдельным соглашением с Владельцем Сайта.</text:span></text:p>
                </text:list-item>
                <text:list-item>
                  <text:p text:style-name="P125"><text:span text:style-name="T86">Воспроизводить, дублировать, копировать, продавать, осуществлять торговые операции и</text:span><text:span text:style-name="T90"> </text:span><text:span text:style-name="T86">перепродавать услуги для каких-либо целей, за</text:span><text:span text:style-name="T88"> </text:span><text:span text:style-name="T86">исключением случаев,</text:span><text:span text:style-name="T112"> </text:span><text:span text:style-name="T86">когда</text:span><text:span text:style-name="T112"> </text:span><text:span text:style-name="T86">такие</text:span><text:span text:style-name="T113"> </text:span><text:span text:style-name="T86">действия</text:span><text:span text:style-name="T112"> </text:span><text:span text:style-name="T86">были</text:span><text:span text:style-name="T114"> </text:span><text:span text:style-name="T86">прямо</text:span><text:span text:style-name="T92"> </text:span><text:span text:style-name="T86">разрешены</text:span><text:span text:style-name="T112"> </text:span><text:span text:style-name="T86">Пользователю</text:span><text:span text:style-name="T114"> </text:span><text:span text:style-name="T86">в соответствии с условиями отдельного соглашения с Владельцем Сайта.</text:span></text:p>
                </text:list-item>
                <text:list-item>
                  <text:p text:style-name="P111">Размещать коммерческую и политическую рекламу вне специальных разделов Сайта, установленных Владельцем Сайта.</text:p>
                </text:list-item>
                <text:list-item>
                  <text:p text:style-name="P93"><text:span text:style-name="T86">Размещать любую информацию, которая, по мнению Владельца сайта, является нежелательной, ущемляет интересы Пользователей или по</text:span><text:span text:style-name="T88"> </text:span><text:span text:style-name="T86">другим причинам является нежелательной для размещения на сайте.</text:span></text:p>
                </text:list-item>
              </text:list>
            </text:list-item>
            <text:list-item>
              <text:p text:style-name="P104"><text:span text:style-name="T86">Пользователь</text:span><text:span text:style-name="T106"> </text:span><text:span text:style-name="T86">имеет</text:span><text:span text:style-name="T93"> </text:span><text:span text:style-name="T90">право:</text:span></text:p>
              <text:list>
                <text:list-item>
                  <text:p text:style-name="P94"><text:span text:style-name="T86">Круглосуточно получать доступ к</text:span><text:span text:style-name="T104"> </text:span><text:span text:style-name="T86">серверу, на</text:span><text:span text:style-name="T105"> </text:span><text:span text:style-name="T86">котором расположены Сайт, за исключением времени проведения профилактических работ.</text:span></text:p>
                </text:list-item>
                <text:list-item>
                  <text:p text:style-name="P106"><text:span text:style-name="T86">Самостоятельно</text:span><text:span text:style-name="T93"> </text:span><text:span text:style-name="T86">изменять</text:span><text:span text:style-name="T99"> </text:span><text:span text:style-name="T86">пароль,</text:span><text:span text:style-name="T93"> </text:span><text:span text:style-name="T86">не</text:span><text:span text:style-name="T115"> </text:span><text:span text:style-name="T86">уведомляя</text:span><text:span text:style-name="T90"> </text:span><text:span text:style-name="T86">об</text:span><text:span text:style-name="T99"> </text:span><text:span text:style-name="T86">этом</text:span><text:span text:style-name="T99"> </text:span><text:span text:style-name="T86">Владельца</text:span><text:span text:style-name="T90"> Сайта.</text:span></text:p>
                </text:list-item>
                <text:list-item>
                  <text:p text:style-name="P107"><text:span text:style-name="T86">Самостоятельно</text:span><text:span text:style-name="T104"> </text:span><text:span text:style-name="T86">редактировать</text:span><text:span text:style-name="T90"> </text:span><text:span text:style-name="T86">ранее</text:span><text:span text:style-name="T101"> </text:span><text:span text:style-name="T86">размещенную</text:span><text:span text:style-name="T101"> </text:span><text:span text:style-name="T86">о себе</text:span><text:span text:style-name="T101"> </text:span><text:span text:style-name="T90">информацию.</text:span></text:p>
                </text:list-item>
                <text:list-item>
                  <text:p text:style-name="P126"><text:span text:style-name="T86">Обратиться</text:span><text:span text:style-name="T116"> </text:span><text:span text:style-name="T86">в</text:span><text:span text:style-name="T90"> </text:span><text:span text:style-name="T86">службу</text:span><text:span text:style-name="T117"> </text:span><text:span text:style-name="T86">поддержки</text:span><text:span text:style-name="T118"> </text:span><text:span text:style-name="T86">для</text:span><text:span text:style-name="T118"> </text:span><text:span text:style-name="T86">блокирования</text:span><text:span text:style-name="T116"> </text:span><text:span text:style-name="T86">своего</text:span><text:span text:style-name="T116"> </text:span><text:span text:style-name="T86">Профиля</text:span><text:span text:style-name="T116"> </text:span><text:span text:style-name="T86">(при отсутствии действующих демо-доступов и подписок).</text:span></text:p>
                </text:list-item>
              </text:list>
            </text:list-item>
            <text:list-item>
              <text:p text:style-name="P50"><text:span text:style-name="T86">Пользователь</text:span><text:span text:style-name="T92"> </text:span><text:span text:style-name="T86">согласен</text:span><text:span text:style-name="T92"> </text:span><text:span text:style-name="T86">с</text:span><text:span text:style-name="T90"> </text:span><text:span text:style-name="T86">тем,</text:span><text:span text:style-name="T92"> </text:span><text:span text:style-name="T86">что,</text:span><text:span text:style-name="T92"> </text:span><text:span text:style-name="T86">осуществляя</text:span><text:span text:style-name="T92"> </text:span><text:span text:style-name="T86">доступ</text:span><text:span text:style-name="T92"> </text:span><text:span text:style-name="T86">к Сайту</text:span><text:span text:style-name="T92"> </text:span><text:span text:style-name="T86">и</text:span><text:span text:style-name="T88"> </text:span><text:span text:style-name="T86">пользуясь</text:span><text:span text:style-name="T92"> </text:span><text:span text:style-name="T86">его</text:span><text:span text:style-name="T92"> </text:span><text:span text:style-name="T86">контентом, он:</text:span></text:p>
              <text:list>
                <text:list-item>
                  <text:p text:style-name="P125"><text:span text:style-name="T86">Выражает свое безоговорочное согласие со</text:span><text:span text:style-name="T88"> </text:span><text:span text:style-name="T86">всеми условиями настоящего Соглашения и обязуется их соблюдать или прекратить использование Сайта.</text:span></text:p>
                </text:list-item>
              </text:list>
            </text:list-item>
          </text:list>
        </text:list-item>
      </text:list>
      <text:p text:style-name="P13">4.16.3.<text:span text:style-name="T75"> </text:span>В<text:span text:style-name="T69"> </text:span>целях<text:span text:style-name="T84"> </text:span>реализации<text:span text:style-name="T84"> </text:span>настоящего<text:span text:style-name="T84"> </text:span>Соглашения<text:span text:style-name="T84"> </text:span>Пользователи<text:span text:style-name="T84"> </text:span>дают Владельцу<text:span text:style-name="T7"> </text:span>Сайта разрешение на<text:span text:style-name="T69"> </text:span>использование, хранение, обработку, и<text:span text:style-name="T75"> </text:span>распространение персональных данных тем способом и в<text:span text:style-name="T7"> </text:span>той мере, в<text:span text:style-name="T7"> </text:span>которой это необходимо для исполнения условий настоящего Соглашения, а также на<text:span text:style-name="T69"> </text:span>трансграничную передачу персональных данных на условиях, изложенных в<text:span text:style-name="T69"> </text:span>соглашении. Порядок использования, хранения, обработки и<text:span text:style-name="T68"> </text:span>распространения персональных данных Пользователей размещен на сайте по<text:span text:style-name="T69"> </text:span>адре<text:span text:style-name="T169">су:</text:span><text:span text:style-name="T164"> http://</text:span><text:span text:style-name="T165">sberclinica.o</text:span><text:span text:style-name="T77">nline</text:span><text:span text:style-name="T131">. </text:span>Пользователь соглашается на<text:span text:style-name="T7"> </text:span>передачу третьим лицам персональных и иных данных, в<text:span text:style-name="T75"> </text:span>том числе для целей их обработки, для обеспечения функционирования сайта, реализации партнерских и иных программах, при условии обеспечения в<text:span text:style-name="T75"> </text:span>отношении передаваемых данных режима, аналогичного режиму, существующему на сайте, в<text:span text:style-name="T7"> </text:span>том числе, включая, но не<text:span text:style-name="T7"> </text:span>ограничиваясь передачей персональных данных лицам, аффилированным с группой лиц ООО «Сберклиника» или заключившим с<text:span text:style-name="T7"> </text:span>ними договоры, а<text:span text:style-name="T7"> </text:span>также третьим лицам в<text:span text:style-name="T75"> </text:span>случаях, когда такая передача необходима для использования Пользователем определенного сервиса либо для исполнения определенного соглашения или договора с Пользователем.</text:p>
      <text:list xml:id="list35614628" text:continue-numbering="true" text:style-name="WWNum1">
        <text:list-item>
          <text:h text:style-name="P41" text:outline-level="1"><text:span text:style-name="T12">Прочие</text:span><text:span text:style-name="T65"> </text:span><text:span text:style-name="T14">условия</text:span></text:h>
          <text:list>
            <text:list-item>
              <text:p text:style-name="P72"><text:span text:style-name="T21">Ничто в Соглашении не может между пониматься как установление Пользователем</text:span><text:span text:style-name="T23"> </text:span><text:span text:style-name="T21">и</text:span><text:span text:style-name="T23"> </text:span><text:span text:style-name="T21">Администрации</text:span><text:span text:style-name="T23"> </text:span><text:span text:style-name="T21">Сайта</text:span><text:span text:style-name="T23"> </text:span><text:span text:style-name="T21">агентских</text:span><text:span text:style-name="T23"> </text:span><text:span text:style-name="T21">отношений,</text:span><text:span text:style-name="T23"> </text:span><text:span text:style-name="T21">отношений</text:span><text:span text:style-name="T23"> </text:span><text:span text:style-name="T21">товарищества,</text:span><text:span text:style-name="T23"> </text:span><text:span text:style-name="T21">отношений по совместной деятельности, отношений личного найма, либо каких-то иных</text:span><text:span text:style-name="T36"> </text:span><text:span text:style-name="T21">отношений, прямо не предусмотренных Соглашением.</text:span></text:p>
            </text:list-item>
          </text:list>
        </text:list-item>
      </text:list>
      <text:p text:style-name="P28">5.2 Признание судом какого-либо положения Соглашения недействительным или не подлежащим принудительному исполнению не влечет недействительности иных положений Соглашения.</text:p>
      <text:list xml:id="list4825693055085511013" text:style-name="WWNum2">
        <text:list-item>
          <text:list>
            <text:list-item>
              <text:p text:style-name="P60"><text:span text:style-name="T21">Бездействие со стороны Администрации Сайта в случае нарушения кем-либо из Пользователей положений Соглашения не лишает Администрацию Сайта права предпринять позднее соответствующие действия в защиту своих интересов и защиту авторских</text:span><text:span text:style-name="T47"> </text:span><text:span text:style-name="T21">прав</text:span><text:span text:style-name="T48"> </text:span><text:span text:style-name="T21">на</text:span><text:span text:style-name="T49"> </text:span><text:span text:style-name="T21">охраняемые</text:span><text:span text:style-name="T49"> </text:span><text:span text:style-name="T21">в</text:span><text:span text:style-name="T48"> </text:span><text:span text:style-name="T21">соответствии</text:span><text:span text:style-name="T48"> </text:span><text:span text:style-name="T21">с</text:span><text:span text:style-name="T49"> </text:span><text:span text:style-name="T21">законодательством</text:span><text:span text:style-name="T50"> </text:span><text:span text:style-name="T21">материалы</text:span><text:span text:style-name="T51"> </text:span><text:span text:style-name="T30">Сайта.</text:span></text:p>
            </text:list-item>
            <text:list-item>
              <text:p text:style-name="P127"><text:span text:style-name="T21">Администрация Сайта обращает внимание Пользователей на то, что за</text:span><text:span text:style-name="T23"> </text:span><text:span text:style-name="T21">разглашение (нарушение конфиденциальности) информации, т.е. совершение действий,</text:span><text:span text:style-name="T23"> </text:span><text:span text:style-name="T21">в результате которых информация, доступ к которой ограничен в соответствии с</text:span><text:span text:style-name="T36"> </text:span><text:span text:style-name="T21">законом (государственная, служебная, коммерческая тайна, различно города профессиональные</text:span><text:span text:style-name="T23"> </text:span><text:span text:style-name="T21">тайны</text:span><text:span text:style-name="T23"> </text:span><text:span text:style-name="T21">и</text:span><text:span text:style-name="T23"> </text:span><text:span text:style-name="T21">т.д.),</text:span><text:span text:style-name="T23"> </text:span><text:span text:style-name="T21">становится</text:span><text:span text:style-name="T23"> </text:span><text:span text:style-name="T21">известной</text:span><text:span text:style-name="T23"> </text:span><text:span text:style-name="T21">посторонним</text:span><text:span text:style-name="T23"> </text:span><text:span text:style-name="T21">лицам</text:span><text:span text:style-name="T23"> </text:span><text:span text:style-name="T21">без согласия на то ее обладателя, а также за незаконное использование объектов интеллектуальной собственности (произведений науки, литературы, искусства,</text:span><text:span text:style-name="T36"> </text:span><text:span text:style-name="T21">программ для ЭВМ и баз данных, фонограмм и т.д.), в том числе путем размещения их копий или частей в сети Интернет, законодательством Российской Федерации установлена гражданско-правовая, административная и уголовная ответственность.</text:span></text:p>
            </text:list-item>
            <text:list-item>
              <text:p text:style-name="P73"><text:span text:style-name="T21">Юридическая ответственность (в том числе уголовная) установлена также за возбуждение ненависти либо вражды, унижение чести и достоинства человека или группы лиц по каким-либо признакам, оскорбление, пропаганду насилия над гражданами,</text:span><text:span text:style-name="T52"> <text:s/></text:span><text:span text:style-name="T21">отказа</text:span><text:span text:style-name="T53"> <text:s/></text:span><text:span text:style-name="T21">от</text:span><text:span text:style-name="T54"> <text:s/></text:span><text:span text:style-name="T21">исполнения</text:span><text:span text:style-name="T55"> <text:s/></text:span><text:span text:style-name="T21">гражданских</text:span><text:span text:style-name="T56"> <text:s/></text:span><text:span text:style-name="T21">обязанностей,</text:span><text:span text:style-name="T54"> <text:s/></text:span><text:span text:style-name="T30">совершения</text:span></text:p>
            </text:list-item>
          </text:list>
        </text:list-item>
      </text:list>
      <text:p text:style-name="P29">противоправных деяний, за неправомерный доступ к компьютерной информации, а также за ряд иных действий, запрещенных действующими нормами.</text:p>
      <text:list xml:id="list35616001" text:continue-list="list35614628" text:style-name="WWNum1">
        <text:list-item>
          <text:h text:style-name="P42" text:outline-level="1"><text:span text:style-name="T12">Гарантии</text:span><text:span text:style-name="T66"> </text:span><text:span text:style-name="T12">и</text:span><text:span text:style-name="T64"> </text:span><text:span text:style-name="T12">ответственность</text:span><text:span text:style-name="T66"> </text:span><text:span text:style-name="T14">сторон</text:span></text:h>
          <text:list>
            <text:list-item>
              <text:p text:style-name="P128">Пользователь гарантирует, что размещение им на Сайте или передача посредством личных сообщений информации, копий охраняемых законом результатов интеллектуальной деятельности или их частей, а также иных материалов не нарушает чьих-либо прав и законных интересов.</text:p>
            </text:list-item>
            <text:list-item>
              <text:p text:style-name="P129"><text:span text:style-name="T21">Пользователь гарантирует, что им будут приняты надлежащие меры для обеспечения конфиденциальности учетных данных, используемых им для авторизации на</text:span><text:span text:style-name="T23"> </text:span><text:span text:style-name="T21">Сайте, и предотвращения возможности авторизации</text:span><text:span text:style-name="T23"> </text:span><text:span text:style-name="T21">других</text:span><text:span text:style-name="T23"> </text:span><text:span text:style-name="T21">лиц</text:span><text:span text:style-name="T23"> </text:span><text:span text:style-name="T21">с использованием его учетной записи.</text:span></text:p>
            </text:list-item>
            <text:list-item>
              <text:p text:style-name="P130"><text:span text:style-name="T21">Владелец Сайта гарантирует тайну переписки, осуществляемой Пользователями посредством</text:span><text:span text:style-name="T57"> </text:span><text:span text:style-name="T21">личных</text:span><text:span text:style-name="T45"> </text:span><text:span text:style-name="T21">сообщений</text:span><text:span text:style-name="T39"> </text:span><text:span text:style-name="T21">в</text:span><text:span text:style-name="T44"> </text:span><text:span text:style-name="T21">том</text:span><text:span text:style-name="T45"> </text:span><text:span text:style-name="T21">числе</text:span><text:span text:style-name="T45"> </text:span><text:span text:style-name="T21">фото,</text:span><text:span text:style-name="T45"> </text:span><text:span text:style-name="T21">видео</text:span><text:span text:style-name="T45"> </text:span><text:span text:style-name="T21">и</text:span><text:span text:style-name="T58"> </text:span><text:span text:style-name="T21">других</text:span><text:span text:style-name="T40"> </text:span><text:span text:style-name="T30">материалов.</text:span></text:p>
            </text:list-item>
            <text:list-item>
              <text:p text:style-name="P103">Владелец Сайта гарантирует, что Администрацией Сайта не будет осуществляться отправка Пользователям сообщений, содержащих рекламу, без предварительного согласия Пользователей.</text:p>
            </text:list-item>
            <text:list-item>
              <text:p text:style-name="P131"><text:span text:style-name="T21">Владелец Сайта гарантирует, что указанный Пользователем при регистрации или отправки заявки адрес электронной почты будет использован только для связи Администрации с Пользователем, отправки Пользователю уведомлений и сообщений,</text:span><text:span text:style-name="T36"> </text:span><text:span text:style-name="T21">на получение которых он подписался, и не будет передан третьим лицам без предварительного согласия Пользователя.</text:span></text:p>
            </text:list-item>
            <text:list-item>
              <text:p text:style-name="P132">Владелец Сайта в лице Администрации обязуется приложить все разумные усилия для поддержания Сайта в работоспособном состоянии, однако не гарантирует постоянную и бесперебойную работу Сайта и не несет обязанности по обеспечению его непрерывного функционирования.</text:p>
            </text:list-item>
          </text:list>
        </text:list-item>
      </text:list>
      <text:p text:style-name="P23"><text:span text:style-name="T12">Владелец Сайта </text:span>не<text:span text:style-name="T7"> </text:span>несет ответственности за<text:span text:style-name="T75"> </text:span>неисполнение или ненадлежащее исполнение обязательств по Соглашению, а<text:span text:style-name="T7"> </text:span>также возможные убытки, возникшие в том числе, но не ограничиваясь, в результате:</text:p>
      <text:list xml:id="list850289068686324259" text:style-name="WWNum3">
        <text:list-item>
          <text:p text:style-name="P133"><text:span text:style-name="T86">неправомерных действий Пользователей, направленных на</text:span><text:span text:style-name="T90"> </text:span><text:span text:style-name="T86">нарушения информационной безопасности или нормального функционирования Сайта;</text:span></text:p>
        </text:list-item>
        <text:list-item>
          <text:p text:style-name="P134"><text:span text:style-name="T86">сбоев в</text:span><text:span text:style-name="T99"> </text:span><text:span text:style-name="T86">работе сайта, вызванных ошибками в</text:span><text:span text:style-name="T99"> </text:span><text:span text:style-name="T86">коде, компьютерными вирусами и иными посторонними фрагментами кода в программном обеспечении сайта;</text:span></text:p>
        </text:list-item>
        <text:list-item>
          <text:p text:style-name="P135">отсутствия (невозможности установления, прекращения и пр.) Интернет-соединений между сервером Пользователя и сервером сайта;</text:p>
        </text:list-item>
        <text:list-item>
          <text:p text:style-name="P137">проведения государственными и муниципальными органами, а также иными организациями мероприятий в рамках Системы оперативно-розыскных мероприятий;</text:p>
        </text:list-item>
        <text:list-item>
          <text:p text:style-name="P136"><text:span text:style-name="T86">установления государственного регулирования (или регулирования иными организациями) хозяйственной деятельности коммерческих организаций в сети</text:span><text:span text:style-name="T96"> </text:span><text:span text:style-name="T86">Интернет и/или установления указанными субъектами разовых ограничений, затрудняющих или делающих невозможным исполнение Соглашения;</text:span></text:p>
        </text:list-item>
      </text:list>
      <text:p text:style-name="P12">других случаев, связанных с<text:span text:style-name="T75"> </text:span>действиями (бездействием) Пользователей и/или других субъектов, направленными на ухудшение общей ситуации с использованием сети Интернет и/или компьютерного оборудования, существовавшей на момент заключения Соглашения, так же любых других действий, направленных на сайте и на третьих лиц.</text:p>
      <text:list xml:id="list35601051" text:continue-list="list35616001" text:style-name="WWNum1">
        <text:list-item>
          <text:list>
            <text:list-item>
              <text:p text:style-name="P138"><text:span text:style-name="T21">За нарушение положений настоящего Регламента доступ Пользователя к Сайту или его отдельным сервисам может быть временно приостановлен или заблокирован на неопределенный срок. Доступ пользователя к Сайту (его отдельным сервисам) восстанавливается на усмотрение Администрации по письменному заявлению </text:span><text:span text:style-name="T30">Пользователя.</text:span></text:p>
            </text:list-item>
            <text:list-item>
              <text:p text:style-name="P139">В случае неоднократного или грубого нарушения Пользователем положений Соглашения его учетная запись может быть удалена.</text:p>
            </text:list-item>
            <text:list-item>
              <text:p text:style-name="P55"><text:span text:style-name="T21">За исключением случаев, прямо предусмотренных законом, Владелец Сайта не</text:span><text:span text:style-name="T23"> </text:span><text:span text:style-name="T21">несет</text:span><text:span text:style-name="T59"> </text:span><text:span text:style-name="T21">ответственности</text:span><text:span text:style-name="T60"> </text:span><text:span text:style-name="T21">за</text:span><text:span text:style-name="T61"> </text:span><text:span text:style-name="T21">убытки, возникшие у Пользователей</text:span><text:span text:style-name="T41"> </text:span><text:span text:style-name="T21">по причинам,</text:span><text:span text:style-name="T60"> </text:span><text:span text:style-name="T21">связанным с</text:span><text:span text:style-name="T23"> </text:span><text:span text:style-name="T21">техническими</text:span><text:span text:style-name="T23"> </text:span><text:span text:style-name="T21">сбоями</text:span><text:span text:style-name="T23"> </text:span><text:span text:style-name="T21">аппаратного</text:span><text:span text:style-name="T23"> </text:span><text:span text:style-name="T21">или</text:span><text:span text:style-name="T23"> </text:span><text:span text:style-name="T21">программного</text:span><text:span text:style-name="T23"> </text:span><text:span text:style-name="T21">обеспечения,</text:span><text:span text:style-name="T23"> </text:span><text:span text:style-name="T21">а</text:span><text:span text:style-name="T23"> </text:span><text:span text:style-name="T21">также</text:span><text:span text:style-name="T23"> </text:span><text:span text:style-name="T21">за убытки, возникшие в результате действий Пользователей, явно несоответствующих обычным правилам работы с информацией в сети Интернет, аппаратными средствами или программным обеспечением.</text:span></text:p>
            </text:list-item>
            <text:list-item>
              <text:p text:style-name="P140"><text:span text:style-name="T86">В</text:span><text:span text:style-name="T101"> </text:span><text:span text:style-name="T86">случае</text:span><text:span text:style-name="T92"> </text:span><text:span text:style-name="T86">наступления</text:span><text:span text:style-name="T92"> </text:span><text:span text:style-name="T86">форс-мажорных</text:span><text:span text:style-name="T92"> </text:span><text:span text:style-name="T86">обстоятельств,</text:span><text:span text:style-name="T92"> </text:span><text:span text:style-name="T86">а</text:span><text:span text:style-name="T90"> </text:span><text:span text:style-name="T86">также</text:span><text:span text:style-name="T92"> </text:span><text:span text:style-name="T86">аварий</text:span><text:span text:style-name="T92"> </text:span><text:span text:style-name="T86">или</text:span><text:span text:style-name="T92"> </text:span><text:span text:style-name="T86">сбоев</text:span><text:span text:style-name="T92"> </text:span><text:span text:style-name="T86">в</text:span><text:span text:style-name="T101"> </text:span><text:span text:style-name="T86">программно-аппаратных комплексах третьих лиц, сотрудничающих с Владельцем Сайта, или действий (бездействий) третьих лиц, направленных на приостановку или прекращение функционирования сайта, возможна приостановка работы Сайта без предварительного уведомления Пользователя.</text:span></text:p>
            </text:list-item>
            <text:list-item>
              <text:p text:style-name="P61"><text:span text:style-name="T86">Ни одна</text:span><text:span text:style-name="T92"> </text:span><text:span text:style-name="T86">из</text:span><text:span text:style-name="T88"> </text:span><text:span text:style-name="T86">Сторон</text:span><text:span text:style-name="T92"> </text:span><text:span text:style-name="T86">не</text:span><text:span text:style-name="T88"> </text:span><text:span text:style-name="T86">несет</text:span><text:span text:style-name="T92"> </text:span><text:span text:style-name="T86">ответственности</text:span><text:span text:style-name="T92"> </text:span><text:span text:style-name="T86">за</text:span><text:span text:style-name="T88"> </text:span><text:span text:style-name="T86">полное</text:span><text:span text:style-name="T92"> </text:span><text:span text:style-name="T86">или</text:span><text:span text:style-name="T92"> </text:span><text:span text:style-name="T86">частичное неисполнение любой из своих обязанностей, если неисполнение является следствием таких обстоятельств,</text:span><text:span text:style-name="T88"> </text:span><text:span text:style-name="T86">как</text:span><text:span text:style-name="T88"> </text:span><text:span text:style-name="T86">наводнение,</text:span><text:span text:style-name="T88"> </text:span><text:span text:style-name="T86">пожар,</text:span><text:span text:style-name="T88"> </text:span><text:span text:style-name="T86">землетрясение,</text:span><text:span text:style-name="T88"> </text:span><text:span text:style-name="T86">другие стихийные</text:span><text:span text:style-name="T99"> </text:span><text:span text:style-name="T86">бедствия, война или военные действия и другие обстоятельства непреодолимой силы, возникшие после заключения Соглашения и независящие от воли Сторон.</text:span></text:p>
            </text:list-item>
          </text:list>
        </text:list-item>
        <text:list-item>
          <text:h text:style-name="P43" text:outline-level="1">Порядок<text:span text:style-name="T150"> </text:span>разрешения<text:span text:style-name="T69"> </text:span>споров<text:span text:style-name="T68"> </text:span>и<text:span text:style-name="T152"> </text:span>урегулирования<text:span text:style-name="T69"> </text:span><text:span text:style-name="T7">претензий</text:span></text:h>
          <text:list>
            <text:list-item>
              <text:p text:style-name="P141"><text:span text:style-name="T86">В</text:span><text:span text:style-name="T101"> </text:span><text:span text:style-name="T86">случае</text:span><text:span text:style-name="T92"> <text:s/></text:span><text:span text:style-name="T86">возникновения</text:span><text:span text:style-name="T92"> <text:s/></text:span><text:span text:style-name="T86">споров</text:span><text:span text:style-name="T92"> <text:s/></text:span><text:span text:style-name="T86">между</text:span><text:span text:style-name="T92"> <text:s/></text:span><text:span text:style-name="T86">Пользователем</text:span><text:span text:style-name="T92"> <text:s/></text:span><text:span text:style-name="T86">и Владельцем</text:span><text:span text:style-name="T92"> <text:s/></text:span><text:span text:style-name="T86">Сайта по</text:span><text:span text:style-name="T90"> </text:span><text:span text:style-name="T86">вопросам,</text:span><text:span text:style-name="T97"> </text:span><text:span text:style-name="T86">связанным</text:span><text:span text:style-name="T97"> </text:span><text:span text:style-name="T86">с исполнением</text:span><text:span text:style-name="T97"> </text:span><text:span text:style-name="T86">Соглашения,</text:span><text:span text:style-name="T97"> </text:span><text:span text:style-name="T86">Стороны</text:span><text:span text:style-name="T97"> </text:span><text:span text:style-name="T86">примут</text:span><text:span text:style-name="T119"> <text:s/></text:span><text:span text:style-name="T86">все</text:span><text:span text:style-name="T97"> </text:span><text:span text:style-name="T86">меры</text:span><text:span text:style-name="T96"> </text:span><text:span text:style-name="T86">к</text:span><text:span text:style-name="T90"> </text:span><text:span text:style-name="T86">разрешению их</text:span><text:span text:style-name="T88"> </text:span><text:span text:style-name="T86">путем переговоров между собой. Претензионный порядок разрешения споров обязателен. Претензии Пользователей по предоставляемым Услугам принимаются</text:span><text:span text:style-name="T120"> <text:s/></text:span><text:span text:style-name="T86">и рассматриваются</text:span><text:span text:style-name="T120"> <text:s/></text:span><text:span text:style-name="T86">Владельцем</text:span><text:span text:style-name="T120"> <text:s/></text:span><text:span text:style-name="T86">Сайта</text:span><text:span text:style-name="T120"> <text:s/></text:span><text:span text:style-name="T86">только</text:span><text:span text:style-name="T120"> <text:s/></text:span><text:span text:style-name="T86">в</text:span><text:span text:style-name="T88"> </text:span><text:span text:style-name="T86">письменном</text:span><text:span text:style-name="T121"> <text:s/></text:span><text:span text:style-name="T86">виде и в</text:span><text:span text:style-name="T90"> </text:span><text:span text:style-name="T86">порядке,</text:span><text:span text:style-name="T92"> </text:span><text:span text:style-name="T86">предусмотренном</text:span><text:span text:style-name="T92"> </text:span><text:span text:style-name="T86">настоящим</text:span><text:span text:style-name="T92"> </text:span><text:span text:style-name="T86">Соглашением</text:span><text:span text:style-name="T92"> </text:span><text:span text:style-name="T86">и действующим законодательством РФ.</text:span></text:p>
            </text:list-item>
            <text:list-item>
              <text:p text:style-name="P62"><text:span text:style-name="T86">Для</text:span><text:span text:style-name="T96"> </text:span><text:span text:style-name="T86">разрешения</text:span><text:span text:style-name="T96"> </text:span><text:span text:style-name="T86">споров,</text:span><text:span text:style-name="T96"> </text:span><text:span text:style-name="T86">возникших</text:span><text:span text:style-name="T96"> </text:span><text:span text:style-name="T86">между</text:span><text:span text:style-name="T96"> </text:span><text:span text:style-name="T86">Пользователем</text:span><text:span text:style-name="T96"> </text:span><text:span text:style-name="T86">и Владельцем</text:span><text:span text:style-name="T96"> </text:span><text:span text:style-name="T86">Сайта в результате использования Услуг, применяется следующий претензионный порядок: Пользователь,</text:span><text:span text:style-name="T92"> </text:span><text:span text:style-name="T86">считающий,</text:span><text:span text:style-name="T92"> </text:span><text:span text:style-name="T86">что</text:span><text:span text:style-name="T92"> </text:span><text:span text:style-name="T86">его</text:span><text:span text:style-name="T92"> </text:span><text:span text:style-name="T86">права</text:span><text:span text:style-name="T92"> </text:span><text:span text:style-name="T86">нарушены</text:span><text:span text:style-name="T92"> </text:span><text:span text:style-name="T86">из-за</text:span><text:span text:style-name="T92"> </text:span><text:span text:style-name="T86">действий</text:span><text:span text:style-name="T92"> </text:span><text:span text:style-name="T86">Владельца</text:span><text:span text:style-name="T92"> </text:span><text:span text:style-name="T86">Сайта, направляет</text:span><text:span text:style-name="T96"> </text:span><text:span text:style-name="T86">последнему</text:span><text:span text:style-name="T96"> </text:span><text:span text:style-name="T86">претензию,</text:span><text:span text:style-name="T96"> </text:span><text:span text:style-name="T86">содержащую</text:span><text:span text:style-name="T96"> </text:span><text:span text:style-name="T86">суть</text:span><text:span text:style-name="T96"> </text:span><text:span text:style-name="T86">предъявляемого</text:span><text:span text:style-name="T96"> </text:span><text:span text:style-name="T86">требования, обоснование</text:span><text:span text:style-name="T92"> </text:span><text:span text:style-name="T86">его</text:span><text:span text:style-name="T92"> </text:span><text:span text:style-name="T86">предъявления,</text:span><text:span text:style-name="T92"> </text:span><text:span text:style-name="T86">а</text:span><text:span text:style-name="T88"> </text:span><text:span text:style-name="T86">так</text:span><text:span text:style-name="T90"> </text:span><text:span text:style-name="T86">же</text:span><text:span text:style-name="T92"> </text:span><text:span text:style-name="T86">все</text:span><text:span text:style-name="T92"> </text:span><text:span text:style-name="T86">данные</text:span><text:span text:style-name="T92"> </text:span><text:span text:style-name="T86">Пользователя.</text:span><text:span text:style-name="T92"> </text:span><text:span text:style-name="T86">Претензия</text:span><text:span text:style-name="T92"> </text:span><text:span text:style-name="T86">также</text:span><text:span text:style-name="T92"> </text:span><text:span text:style-name="T86">направляется</text:span><text:span text:style-name="T122"> </text:span><text:span text:style-name="T86">Владельцу Сайта</text:span><text:span text:style-name="T122"> </text:span><text:span text:style-name="T86">в</text:span><text:span text:style-name="T99"> </text:span><text:span text:style-name="T86">письменном виде</text:span><text:span text:style-name="T123"> </text:span><text:span text:style-name="T86">посредством</text:span><text:span text:style-name="T123"> </text:span><text:span text:style-name="T86">отправки</text:span><text:span text:style-name="T117"> </text:span><text:span text:style-name="T86">по почте или по факсу;</text:span></text:p>
            </text:list-item>
          </text:list>
        </text:list-item>
      </text:list>
      <text:p text:style-name="P12">в<text:span text:style-name="T69"> </text:span>течение<text:span text:style-name="T69"> </text:span>5 (пяти) рабочих дней со дня получения претензии Владелец Сайта обязан изложить свою позицию по указанным в<text:span text:style-name="T7"> </text:span>ней принципиальным вопросам и направить свой ответ по<text:span text:style-name="T7"> </text:span>адресу электронной почты или почтовому адресу, указанному в претензии <text:span text:style-name="T7">Пользователя;</text:span></text:p>
      <text:p text:style-name="P24">в<text:span text:style-name="T69"> </text:span>случае недостижения разрешения спора путем претензионного порядка спор подлежит рассмотрению в соответствии с п. 7.4 Соглашения;</text:p>
      <text:p text:style-name="P25">Владельцем<text:span text:style-name="T149"> <text:s/></text:span>Сайта<text:span text:style-name="T83"> <text:s/></text:span>не<text:span text:style-name="T7"> </text:span>рассматриваются<text:span text:style-name="T149"> <text:s/></text:span>анонимные<text:span text:style-name="T82"> <text:s/></text:span>претензии<text:span text:style-name="T82"> <text:s/></text:span>или<text:span text:style-name="T149"> <text:s/></text:span>претензии, не<text:span text:style-name="T68"> </text:span>позволяющие идентифицировать Пользователя на<text:span text:style-name="T75"> </text:span>основе предоставленных им<text:span text:style-name="T75"> </text:span>при регистрации данных, или претензии, не содержащие данных, указанных в настоящем пункте настоящего Соглашения.</text:p>
      <text:list xml:id="list35613068" text:continue-numbering="true" text:style-name="WWNum1">
        <text:list-item>
          <text:list>
            <text:list-item>
              <text:p text:style-name="P142"><text:span text:style-name="T86">Для</text:span><text:span text:style-name="T120"> <text:s/></text:span><text:span text:style-name="T86">решения</text:span><text:span text:style-name="T120"> <text:s/></text:span><text:span text:style-name="T86">технических</text:span><text:span text:style-name="T124"> <text:s/></text:span><text:span text:style-name="T86">вопросов</text:span><text:span text:style-name="T120"> <text:s/></text:span><text:span text:style-name="T86">при</text:span><text:span text:style-name="T124"> <text:s/></text:span><text:span text:style-name="T86">определении</text:span><text:span text:style-name="T121"> <text:s/></text:span><text:span text:style-name="T86">вины</text:span><text:span text:style-name="T120"> <text:s/></text:span><text:span text:style-name="T86">Пользователя в</text:span><text:span text:style-name="T99"> </text:span><text:span text:style-name="T86">результате</text:span><text:span text:style-name="T112"> </text:span><text:span text:style-name="T86">его</text:span><text:span text:style-name="T94"> </text:span><text:span text:style-name="T86">неправомерных</text:span><text:span text:style-name="T113"> </text:span><text:span text:style-name="T86">действий</text:span><text:span text:style-name="T114"> </text:span><text:span text:style-name="T86">при</text:span><text:span text:style-name="T114"> </text:span><text:span text:style-name="T86">пользовании</text:span><text:span text:style-name="T114"> </text:span><text:span text:style-name="T86">сетью</text:span><text:span text:style-name="T114"> </text:span><text:span text:style-name="T86">Интернет</text:span><text:span text:style-name="T114"> </text:span><text:span text:style-name="T86">и Сайта в</text:span><text:span text:style-name="T99"> </text:span><text:span text:style-name="T86">частности, Владелец Сайта вправе самостоятельно привлекать компетентные организации</text:span><text:span text:style-name="T92"> </text:span><text:span text:style-name="T86">в</text:span><text:span text:style-name="T101"> </text:span><text:span text:style-name="T86">качестве</text:span><text:span text:style-name="T92"> </text:span><text:span text:style-name="T86">экспертов.</text:span><text:span text:style-name="T92"> </text:span><text:span text:style-name="T86">В</text:span><text:span text:style-name="T90"> </text:span><text:span text:style-name="T86">случае</text:span><text:span text:style-name="T92"> </text:span><text:span text:style-name="T86">установления</text:span><text:span text:style-name="T92"> </text:span><text:span text:style-name="T86">вины</text:span><text:span text:style-name="T92"> </text:span><text:span text:style-name="T86">Пользователя, последний обязан возместить затраты на проведение экспертизы.</text:span></text:p>
            </text:list-item>
            <text:list-item>
              <text:p text:style-name="P64"><text:span text:style-name="T86">При недостижении согласия между Сторонами путем переговоров, спор, вытекающий из</text:span><text:span text:style-name="T99"> </text:span><text:span text:style-name="T86">настоящего Соглашения, подлежит рассмотрению в суде по</text:span><text:span text:style-name="T90"> </text:span><text:span text:style-name="T86">месту нахождения Владельца сайта.</text:span></text:p>
            </text:list-item>
          </text:list>
        </text:list-item>
        <text:list-item>
          <text:h text:style-name="P44" text:outline-level="1">Прочие<text:span text:style-name="T7"> условия</text:span></text:h>
          <text:list>
            <text:list-item>
              <text:p text:style-name="P74"><text:span text:style-name="T86">Настоящее</text:span><text:span text:style-name="T96"> </text:span><text:span text:style-name="T86">Соглашение</text:span><text:span text:style-name="T96"> </text:span><text:span text:style-name="T86">вступает</text:span><text:span text:style-name="T96"> </text:span><text:span text:style-name="T86">в силу</text:span><text:span text:style-name="T96"> </text:span><text:span text:style-name="T86">с момента</text:span><text:span text:style-name="T96"> </text:span><text:span text:style-name="T86">акцепта</text:span><text:span text:style-name="T96"> </text:span><text:span text:style-name="T86">настоящей</text:span><text:span text:style-name="T96"> </text:span><text:span text:style-name="T86">оферты Пользователем и заключается на неопределенный срок.</text:span></text:p>
            </text:list-item>
            <text:list-item>
              <text:p text:style-name="P88"><text:span text:style-name="T86">Настоящее Соглашение является офертой и в</text:span><text:span text:style-name="T101"> </text:span><text:span text:style-name="T86">силу действующего гражданского законодательства</text:span><text:span text:style-name="T125"> <text:s/></text:span><text:span text:style-name="T86">РФ</text:span><text:span text:style-name="T90"> </text:span><text:span text:style-name="T86">Владелец</text:span><text:span text:style-name="T126"> <text:s/></text:span><text:span text:style-name="T86">имеет</text:span><text:span text:style-name="T126"> <text:s/></text:span><text:span text:style-name="T86">право</text:span><text:span text:style-name="T125"> <text:s/></text:span><text:span text:style-name="T86">на отзыв</text:span><text:span text:style-name="T125"> <text:s/></text:span><text:span text:style-name="T86">оферты</text:span><text:span text:style-name="T125"> <text:s/></text:span><text:span text:style-name="T86">в</text:span><text:span text:style-name="T88"> </text:span><text:span text:style-name="T86">соответствии со</text:span><text:span text:style-name="T99"> </text:span><text:span text:style-name="T86">ст.</text:span><text:span text:style-name="T90"> </text:span><text:span text:style-name="T86">436</text:span><text:span text:style-name="T90"> </text:span><text:span text:style-name="T86">ГК РФ. В</text:span><text:span text:style-name="T99"> </text:span><text:span text:style-name="T86">случае отзыва настоящего Соглашения Владельцем настоящее Соглашение считается прекращенным с</text:span><text:span text:style-name="T99"> </text:span><text:span text:style-name="T86">момента отзыва. Отзыв осуществляется путем размещения соответствующей информации на Сайте.</text:span></text:p>
            </text:list-item>
            <text:list-item>
              <text:p text:style-name="P89"><text:span text:style-name="T86">Если Пользователь не</text:span><text:span text:style-name="T90"> </text:span><text:span text:style-name="T86">согласен с условиями настоящего Соглашения, то он</text:span><text:span text:style-name="T93"> </text:span><text:span text:style-name="T86">должен немедленно удалить свой Профиль из Сайта, в</text:span><text:span text:style-name="T99"> </text:span><text:span text:style-name="T86">противном случае продолжение использования Пользователем сайта означает, что Пользователь согласен с условиями </text:span><text:span text:style-name="T90">Соглашения.</text:span></text:p>
            </text:list-item>
          </text:list>
        </text:list-item>
      </text:list>
      <text:p text:style-name="P11">8.5.<text:span text:style-name="T68"> </text:span>Вопросы,<text:span text:style-name="T141"> </text:span>не урегулированные<text:span text:style-name="T141"> </text:span>настоящим<text:span text:style-name="T141"> </text:span>Соглашением,<text:span text:style-name="T141"> </text:span>подлежат<text:span text:style-name="T141"> </text:span>разрешению<text:span text:style-name="T84"> </text:span>в соответствии с законодательством Российской Федерации.</text:p>
      <text:p text:style-name="P8"/>
      <text:list xml:id="list35593107" text:continue-numbering="true" text:style-name="WWNum1">
        <text:list-item>
          <text:h text:style-name="P45" text:outline-level="1">Реквизиты<text:span text:style-name="T70"> </text:span><text:span text:style-name="T7">Владельца:</text:span></text:h>
        </text:list-item>
      </text:list>
      <text:p text:style-name="P5">Общество<text:span text:style-name="T69"> </text:span>с<text:span text:style-name="T69"> </text:span>ограниченной<text:span text:style-name="T69"> </text:span>ответственностью <text:span text:style-name="T7">«Сберклиника»</text:span></text:p>
      <text:p text:style-name="P26">Адрес<text:span text:style-name="T70"> </text:span>регистрации:<text:span text:style-name="T68"> </text:span><text:span text:style-name="T170">Ул. 1-го Мая, 262 <text:s text:c="2"/></text:span><text:span text:style-name="T7"><text:s text:c="70"/></text:span><text:span text:style-name="T159"><text:s/>ИНН/КПП </text:span><text:span text:style-name="T162">2311324890</text:span><text:span text:style-name="T159">/</text:span><text:span text:style-name="T156">231101001</text:span><text:span text:style-name="T171"> </text:span></text:p>
      <text:p text:style-name="P26">Контактный<text:span text:style-name="T68"> </text:span>телефон<text:span text:style-name="T69"> </text:span><text:span text:style-name="T8">+7(9</text:span><text:span text:style-name="T11">65</text:span><text:span text:style-name="T8">)28-28-28-7</text:span></text:p>
      <text:p text:style-name="P9"/>
      <text:p text:style-name="P3"><text:span text:style-name="T87">Пользователь</text:span><text:span text:style-name="T98"> </text:span><text:span text:style-name="T87">подтверждает,</text:span><text:span text:style-name="T98"> </text:span><text:span text:style-name="T87">что</text:span><text:span text:style-name="T98"> </text:span><text:span text:style-name="T87">ознакомлен</text:span><text:span text:style-name="T98"> </text:span><text:span text:style-name="T87">со всеми</text:span><text:span text:style-name="T98"> </text:span><text:span text:style-name="T87">пунктами</text:span><text:span text:style-name="T98"> </text:span><text:span text:style-name="T87">настоящего Соглашения и безусловно принимает и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Greta Sans Pro" svg:font-family="'Greta Sans Pro'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99cm" fo:margin-right="0cm" fo:margin-top="0.009cm" fo:margin-bottom="0cm" fo:line-height="0.483cm" fo:text-align="justify" style:justify-single-word="false" fo:text-indent="-0.434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49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751cm" fo:margin-right="0cm" fo:text-align="justify" style:justify-single-word="false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ru" fo:country="RU" fo:font-style="normal" fo:font-weight="normal" style:font-name-asian="Wingdings1" style:font-size-asian="10pt" style:language-asian="en" style:country-asian="US" style:font-style-asian="normal" style:font-weight-asian="normal" style:font-name-complex="Wingdings1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color="#111111" fo:font-size="12pt" fo:letter-spacing="normal" fo:language="ru" fo:country="RU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letter-spacing="normal" fo:language="ru" fo:country="RU" style:language-asian="en" style:country-asian="US" style:language-complex="ar" style:country-complex="SA" style:text-scale="100%"/>
    </style:style>
    <style:style style:name="ListLabel_20_6" style:display-name="ListLabel 6" style:family="text">
      <style:text-properties fo:letter-spacing="normal" fo:language="ru" fo:country="RU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2pt" fo:letter-spacing="normal" fo:language="ru" fo:country="RU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0.829cm" fo:margin-left="0.751cm"/>
        </style:list-level-properties>
      </text:list-level-style-number>
      <text:list-level-style-number text:level="2" text:style-name="ListLabel_20_4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29cm" fo:margin-left="0.7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7.3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8.9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10.6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12.2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13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6cm" fo:margin-left="5.764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51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0.751cm"/>
        </style:list-level-properties>
      </text:list-level-style-number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741cm" fo:margin-left="0.751cm"/>
        </style:list-level-properties>
        <style:text-properties style:font-name="Wingdings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8.6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0.0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1.5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2.9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14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499cm" fo:margin-right="1.24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Именнова</meta:initial-creator>
    <meta:creation-date>2025-06-02T13:11:13</meta:creation-date>
    <dc:date>2025-06-10T15:34:17.45</dc:date>
    <meta:editing-duration>PT31M39S</meta:editing-duration>
    <meta:generator>OpenOffice/4.1.6$Win32 OpenOffice.org_project/416m1$Build-9790</meta:generator>
    <meta:editing-cycles>5</meta:editing-cycles>
    <meta:document-statistic meta:table-count="0" meta:image-count="0" meta:object-count="0" meta:page-count="10" meta:paragraph-count="153" meta:word-count="3830" meta:character-count="314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